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schuur aan Zuidergrachtswal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6-03-2023, Zuidergrachtswal 9, Harlingen, het bouwen van een sch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91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bouwen van een schuur aan Zuidergrachtswal 9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910</meta:user-defined>
    <meta:user-defined meta:name="OVERHEIDop.GmbID/DC.identifier">gmb-2023-107910</meta:user-defined>
    <meta:user-defined meta:name="OVERHEIDop.versieInformatie"/>
  </office:meta>
</office:document-meta>
</file>