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3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3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4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4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4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4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4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4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4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4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4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4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4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4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4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4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4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4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4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4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5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5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6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6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6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6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6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6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6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6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6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6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6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6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6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3-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3-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3-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3-1-3-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3-1-3-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3-1-3-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1-3-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1-3-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3-1-3-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3-1-3-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3-1-3-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3-1-3-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3-1-3-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3-1-3-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3-1-3-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3-1-3-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3-1-3-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3-1-3-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3-1-3-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3-1-3-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3-1-3-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3-1-3-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3-1-3-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3-1-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3-1-3-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3-1-3-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1-3-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3-1-3-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3-1-3-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3-1-3-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3-1-3-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3-1-3-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3-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3-1-3-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3-1-3-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3-1-3-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3-1-3-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3-1-3-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3-1-3-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3-1-3-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3-1-3-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text:list-style style:name="id1-3-2-5-1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text:list-style style:name="id1-3-2-5-1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text:list-style style:name="id1-3-2-5-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text:list-style style:name="id1-3-2-5-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text:list-style style:name="id1-3-2-5-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text:list-style style:name="id1-3-2-5-2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text:list-style style:name="id1-3-2-5-2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9-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9-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9-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9-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9-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9-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9-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9-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9-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9-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9-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9-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9-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9-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9-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9-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9-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9-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9-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text:list-style style:name="id1-3-2-5-3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5-3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text:list-style style:name="id1-3-2-5-3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text:list-style style:name="id1-3-2-5-3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text:list-style style:name="id1-3-2-5-3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text:list-style style:name="id1-3-2-5-4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text:list-style style:name="id1-3-2-5-4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3-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3-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3-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3-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3-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3-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3-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3-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3-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3-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text:list-style style:name="id1-3-2-5-4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text:list-style style:name="id1-3-2-5-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7-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7-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7-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7-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7-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7-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7-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7-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7-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7-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7-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7-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7-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7-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7-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7-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7-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7-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7-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7-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7-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7-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7-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7-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7-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7-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7-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7-1-3-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7-1-3-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7-1-3-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7-1-3-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text:list-style style:name="id1-3-2-5-4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9-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9-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9-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9-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9-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9-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9-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9-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9-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9-1-3-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9-1-3-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9-1-3-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9-1-3-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9-1-3-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9-1-3-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9-1-3-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9-1-3-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9-1-3-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9-1-3-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9-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9-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9-1-3-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9-1-3-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9-1-3-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9-1-3-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9-1-3-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9-1-3-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9-1-3-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9-1-3-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9-1-3-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9-1-3-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9-1-3-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9-1-3-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9-1-3-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9-1-3-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9-1-3-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9-1-3-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9-1-3-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49-1-3-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49-1-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9-1-3-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9-1-3-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9-1-3-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9-1-3-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9-1-3-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9-1-3-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49-1-3-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text:list-style style:name="id1-3-2-5-5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3-1-1">
      <style:table-column-properties/>
    </style:style>
    <style:style style:family="table-column" style:parent-style-name="colspec" style:name="id1-3-2-5-53-1-2">
      <style:table-column-properties/>
    </style:style>
    <text:list-style style:name="id1-3-2-5-5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EN ONDERMANDAAT-, ONDERVOLMACHT- EN ONDER- MACHTIGINGSBESLUIT GEMEENTE- SECRETARIS GEMEENTE ARNHEM 2023 </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text:p>
            <text:list text:style-name="id1-3-2-1-1-4">
              <text:list-item text:style-override="id1-3-2-1-1-4-1">
                <text:number>-</text:number>
                <text:p text:style-name="al">het college van burgemeester en wethouders en de burgemeester bij besluit van 10 januari 2023 (zaaknummer 712685) het Algemeen Mandaat-, Volmacht- en Machtigingsbesluit gemeente Arnhem 2020 hebben gewijzigd;</text:p>
              </text:list-item>
              <text:list-item text:style-override="id1-3-2-1-1-4-2">
                <text:number>-</text:number>
                <text:p text:style-name="al">wijzigingen in dat besluit aanleiding geven het algemeen ondermandaat-, ondervolmacht en ondermachtigingsbesluit gemeentesecretaris gemeente Arnhem 2020 te wijzigen;</text:p>
              </text:list-item>
              <text:list-item text:style-override="id1-3-2-1-1-4-3">
                <text:number>-</text:number>
                <text:p text:style-name="al">aanpassingen in de sturing van het cluster Strategie, Beleid en Regie ook aanleiding geven het besluit te wijzigen;</text:p>
              </text:list-item>
              <text:list-item text:style-override="id1-3-2-1-1-4-4">
                <text:number>-</text:number>
                <text:p text:style-name="al">een geheel nieuw ondermandaatbesluit door deze wijzigingen voor de hand ligt;</text:p>
              </text:list-item>
            </text:list>
            <text:p text:style-name="al"/>
            <text:p text:style-name="al">gelet op het bepaalde in de Algemene wet bestuursrecht en het Burgerlijk Wetboek;</text:p>
            <text:p text:style-name="al"/>
            <text:p text:style-name="al">
            <text:span text:style-name="nadrukvet">Beslui</text:span>
            <text:span text:style-name="nadrukvet">t</text:span>:</text:p>
            <text:p text:style-name="al"/>
            <text:p text:style-name="al">de volgende regels vast te stellen voor ondermandaat, ondervolmacht en ondermachtiging voor de bevoegdheden die hem door het college van burgemeester en wethouders en de burgemeester is opgedragen, genoemd in de bij dit besluit behorende bijla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text:p>
            <text:list text:style-name="id1-3-2-2-1-2">
              <text:list-item text:style-override="id1-3-2-2-1-2">
                <text:number>1.</text:number>
                <text:p text:style-name="al">De uitoefening van de algemene en specifieke bevoegdheden zoals bedoeld in bijlage 1 en 2 behorende bij dit besluit, wordt opgedragen aan de daar genoemde functionarissen.</text:p>
              </text:list-item>
              <text:list-item text:style-override="id1-3-2-2-1-3">
                <text:number>2.</text:number>
                <text:p text:style-name="al">In aanvulling op het bepaalde in het eerste lid zijn clustermanagers van het betreffende cluster en de concerndirecteur voor het cluster Bedrijfsvoering ook bevoegd de specifieke bevoegdheden zoals opgedragen aan hun afdelingshoofden in bijlage 2 behorende bij dit besluit, uit te oefenen.</text:p>
              </text:list-item>
              <text:list-item text:style-override="id1-3-2-2-1-4">
                <text:number>3.</text:number>
                <text:p text:style-name="al">De concerndirecteur, cluster- en programmamanagers, chief information officer, concerncontroller en de afdelingshoofden kunnen aan hen gemandateerde bevoegdheden (met uitzondering van bevoegdheden met betrekking tot personele aangelegenheden) opdragen aan de door hen aan te wijzen en onder hun verantwoordelijkheid werkzame personen. Zij kunnen de betreffende personen daartoe instructies geven.</text:p>
              </text:list-item>
              <text:list-item text:style-override="id1-3-2-2-1-5">
                <text:number>4.</text:number>
                <text:p text:style-name="al">De clustermanager Wijken en Dienstverlening ondermandateert de aan hem opgedragen specifieke bevoegdheden uit bijlage 2 aan de functionarissen van de Teams Leefomgeving alsmede aan andere medewerkers van de gemeentelijk organisatie en aan de directeur van P1 (voor zover het betreft parkeertaken). Hij geeft de betreffende functionarissen daartoe instructies.</text:p>
              </text:list-item>
            </text:list>
          </text:section>
          <text:section text:name="artikel_id1-3-2-2-2" text:style-name="artikel">
            <text:p text:style-name="artikel_kop_titel"><text:span text:style-name="artikel_kop_label">Artikel</text:span> <text:span text:style-name="artikel_kop_nr">2</text:span> Plaatsvervangers</text:p>
            <text:list text:style-name="id1-3-2-2-2-2">
              <text:list-item text:style-override="id1-3-2-2-2-2">
                <text:number>1.</text:number>
                <text:p text:style-name="al">In geval van afwezigheid van functionarissen, aan wie bij of krachtens dit besluit bevoegdheden zijn opgedragen, worden deze bevoegdheden uitgeoefend door degenen die als hun plaatsvervangers zijn aangewezen. </text:p>
              </text:list-item>
              <text:list-item text:style-override="id1-3-2-2-2-3">
                <text:number>2.</text:number>
                <text:p text:style-name="al">Onder elkaars plaatsvervangers worden in ieder geval aangemerkt:</text:p>
                <text:list text:style-name="id1-3-2-2-2-3-3">
                  <text:list-item text:style-override="id1-3-2-2-2-3-3-1">
                    <text:number>a.</text:number>
                    <text:p text:style-name="al">clustermanagers onderling;</text:p>
                  </text:list-item>
                  <text:list-item text:style-override="id1-3-2-2-2-3-3-2">
                    <text:number>b.</text:number>
                    <text:p text:style-name="al">programmamanagers onderling;</text:p>
                  </text:list-item>
                  <text:list-item text:style-override="id1-3-2-2-2-3-3-3">
                    <text:number>c.</text:number>
                    <text:p text:style-name="al">afdelingshoofden binnen hetzelfde cluster onderling, met dien verstande dat de bevoegdheden ten aanzien van de Jeugdwet uitsluitend door afdelingshoofden van afdelingen uit het Sociaal Domein van het cluster Strategie, Beleid en Regie worden uitgeoefend;</text:p>
                  </text:list-item>
                  <text:list-item text:style-override="id1-3-2-2-2-3-3-4">
                    <text:number>d.</text:number>
                    <text:p text:style-name="al">binnen het cluster Bedrijfsvoering en het cluster Werk en Inkomen: het adjunct-afdelingshoofd als plaatsvervanger voor het afdelingshoofd binnen de afdeling waar hij werkzaam is;</text:p>
                  </text:list-item>
                  <text:list-item text:style-override="id1-3-2-2-2-3-3-5">
                    <text:number>e.</text:number>
                    <text:p text:style-name="al">het adjunct-afdelingshoofd Informatie als plaatsvervanger van de CIO.</text:p>
                    <text:p text:style-name="al"/>
                  </text:list-item>
                </text:list>
              </text:list-item>
            </text:list>
          </text:section>
          <text:section text:name="artikel_id1-3-2-2-3" text:style-name="artikel">
            <text:p text:style-name="artikel_kop_titel"><text:span text:style-name="artikel_kop_label">Artikel</text:span> <text:span text:style-name="artikel_kop_nr">3</text:span> Instructies en escalatie </text:p>
            <text:list text:style-name="id1-3-2-2-3-2">
              <text:list-item text:style-override="id1-3-2-2-3-2">
                <text:number>1.</text:number>
                <text:p text:style-name="al">Bij de uitoefening van bevoegdheden wordt het daaromtrent gestelde bij of krachtens wettelijk voorschrift, beleidsregel, circulaire, aanwijzing en richtlijn van daartoe bevoegde wetgevende organen en bestuursorganen in acht genomen.</text:p>
              </text:list-item>
              <text:list-item text:style-override="id1-3-2-2-3-3">
                <text:number>2.</text:number>
                <text:p text:style-name="al">Bij de uitoefening van bevoegdheden die financiële consequenties hebben, dient de begroting van het desbetreffende dienstjaar in financiële dekking te voorzien.</text:p>
              </text:list-item>
              <text:list-item text:style-override="id1-3-2-2-3-4">
                <text:number>3.</text:number>
                <text:p text:style-name="al">Indien zich naar het oordeel van een gemandateerde één of meer van de navolgende gevallen voordoet, overlegt de gemandateerde de zaak met de betrokken portefeuillehouder, alvorens een besluit te nemen:</text:p>
                <text:list text:style-name="id1-3-2-2-3-4-3">
                  <text:list-item text:style-override="id1-3-2-2-3-4-3-1">
                    <text:number>a.</text:number>
                    <text:p text:style-name="al">de te nemen beslissing wijkt af van bestaand beleid, richtlijnen of voorschriften;</text:p>
                  </text:list-item>
                  <text:list-item text:style-override="id1-3-2-2-3-4-3-2">
                    <text:number>b.</text:number>
                    <text:p text:style-name="al">er bestaat het voornemen tot aanvulling of wijziging van het bestaand beleid, richtlijnen of wettelijke voorschriften;</text:p>
                  </text:list-item>
                  <text:list-item text:style-override="id1-3-2-2-3-4-3-3">
                    <text:number>c.</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
              </text:list-item>
              <text:list-item text:style-override="id1-3-2-2-3-5">
                <text:number>4.</text:number>
                <text:p text:style-name="al">De uitgaande beslissingen/documenten op grond van dit mandaatbesluit worden als volgt ondertekend:</text:p>
              </text:list-item>
              <text:list-item text:style-override="id1-3-2-2-3-6">
                <text:number/>
                <text:p text:style-name="al"/>
                <text:p text:style-name="al"> Het college van burgemeester en wethouders van Arnhem,</text:p>
              </text:list-item>
              <text:list-item text:style-override="id1-3-2-2-3-7">
                <text:number/>
                <text:p text:style-name="al"> namens het college,</text:p>
              </text:list-item>
              <text:list-item text:style-override="id1-3-2-2-3-8">
                <text:number/>
                <text:p text:style-name="al"> gevolgd door de (digitale) handtekening, de naam en daaronder de functieaanduiding van de </text:p>
              </text:list-item>
              <text:list-item text:style-override="id1-3-2-2-3-9">
                <text:number/>
                <text:p text:style-name="al">functionaris </text:p>
              </text:list-item>
              <text:list-item text:style-override="id1-3-2-2-3-10">
                <text:number/>
                <text:p text:style-name="al"/>
              </text:list-item>
              <text:list-item text:style-override="id1-3-2-2-3-11">
                <text:number/>
                <text:p text:style-name="al"> of</text:p>
              </text:list-item>
              <text:list-item text:style-override="id1-3-2-2-3-12">
                <text:number/>
                <text:p text:style-name="al"/>
              </text:list-item>
              <text:list-item text:style-override="id1-3-2-2-3-13">
                <text:number/>
                <text:p text:style-name="al"> De burgemeester van Arnhem,</text:p>
              </text:list-item>
              <text:list-item text:style-override="id1-3-2-2-3-14">
                <text:number/>
                <text:p text:style-name="al"> namens deze,</text:p>
              </text:list-item>
              <text:list-item text:style-override="id1-3-2-2-3-15">
                <text:number/>
                <text:p text:style-name="al">gevolgd door de (digitale) handtekening, de naam en daaronder de functieaanduiding van de functionaris.</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Gelijktijdig met het vaststellen van het Ondermandaat -, ondervolmacht- en ondermachtigingsbesluit gemeentesecretaris gemeente Arnhem 2023 worden de volgende besluiten ingetrokken:</text:p>
                <text:list text:style-name="id1-3-2-2-4-2-3">
                  <text:list-item text:style-override="id1-3-2-2-4-2-3-1">
                    <text:number>–</text:number>
                    <text:p text:style-name="al">het Ondermandaat-, ondervolmacht- en ondermachtigingsbesluit gemeentesecretaris gemeente Arnhem 2020 van 27 november 2019, zaaknummer 421939;</text:p>
                  </text:list-item>
                  <text:list-item text:style-override="id1-3-2-2-4-2-3-2">
                    <text:number>–</text:number>
                    <text:p text:style-name="al">het Ondermandaatbesluit afdelingshoofden Strategie, Beleid en Regie van 4 januari 2023, zaaknummer 715409.</text:p>
                  </text:list-item>
                </text:list>
              </text:list-item>
              <text:list-item text:style-override="id1-3-2-2-4-3">
                <text:number>2.</text:number>
                <text:p text:style-name="al">Dit besluit wordt aangehaald als ‘Algemeen ondermandaat-, ondervolmacht- en ondermachtigingsbesluit gemeentesecretaris gemeente Arnhem 2023’.</text:p>
              </text:list-item>
              <text:list-item text:style-override="id1-3-2-2-4-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op 8 maart 2023, </text:span></text:p>
            <text:p><text:span text:style-name="functie"/></text:p>
            <text:p><text:span text:style-name="functie">De gemeentesecretaris, </text:span></text:p>
            <text:p><text:span text:style-name="functie"/></text:p>
            <text:p><text:span text:style-name="functie"/></text:p>
            <text:p><text:span text:style-name="functie">J.H.de Baas</text:span></text:p>
          </text:section>
        </text:section>
        <text:section text:name="bijlage_id1-3-2-4" text:style-name="bijlage">
          <text:p text:style-name="bijlage_top"/>
          <text:p text:style-name="hoofdstuk_kop"><text:span text:style-name="label"> Bijlage 1 Algemene bevoegdheden</text:span> </text:p>
          <text:p text:style-name="al">gebruikte afkortingen: cd: concerndirecteur, cm: clustermanager, cc: concerncontroller, cio: chief information officer, ah: afdelingshoofd, pm: programmamanager JZ: Juridische Zaken, PIM A/B: project- en interimmmanagement A/B, B&amp;C: Bestuursondersteuning &amp; Communicatie, V&amp;H: Vergunning &amp; Handhaving, WO: Wijkonderhoud, P&amp;O: personeel en organisatie, P&amp;D: projectleiding &amp; directievoering, GT: Gebiedsteams, BN: Bureau Nieuwkomers, SBR: Strategie, Beleid en Regie</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list text:style-name="id1-3-2-4-3-1-4-2-1-1">
                    <text:list-item text:style-override="id1-3-2-4-3-1-4-2-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3-1-1">
                    <text:list-item text:style-override="id1-3-2-4-3-1-4-3-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4-1-1">
                    <text:list-item text:style-override="id1-3-2-4-3-1-4-4-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5-1-1">
                    <text:list-item text:style-override="id1-3-2-4-3-1-4-5-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1-1">
                    <text:list-item text:style-override="id1-3-2-4-3-1-4-6-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7-1-1">
                    <text:list-item text:style-override="id1-3-2-4-3-1-4-7-1-1-1">
                      <text:number>6.</text:number>
                      <text:p text:style-name="table_al"/>
                    </text:list-item>
                  </text:list>
                </table:table-cell>
                <table:table-cell table:style-name="cell_frame_all" table:number-rows-spanned="1" table:number-columns-spanned="1">
                  <text:p text:style-name="table_al">Het aanwijzen van een contactpersoon, die voor het betreffende organisatieonderdeel zorg draagt voor het registreren van medewerkers, die elektronische (officiële) bekendmakingen bij de Staatscourant en andere media aanleveren.</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8-1-1">
                    <text:list-item text:style-override="id1-3-2-4-3-1-4-8-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9-1-1">
                    <text:list-item text:style-override="id1-3-2-4-3-1-4-9-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10-1-1">
                    <text:list-item text:style-override="id1-3-2-4-3-1-4-10-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11-1-1">
                    <text:list-item text:style-override="id1-3-2-4-3-1-4-11-1-1-1">
                      <text:number>10.</text:number>
                      <text:p text:style-name="table_al"/>
                    </text:list-item>
                  </text:list>
                </table:table-cell>
                <table:table-cell table:style-name="cell_frame_all" table:number-rows-spanned="1" table:number-columns-spanned="1">
                  <text:p text:style-name="table_al">Het vaststellen van vergoedingen aan leden van adviescommissies aan het college en de burgemeester.</text:p>
                  <text:p text:style-name="table_al">Het aanwijzen van de secretaris van de adviescommissie aan het college en de burgemeester.</text:p>
                </table:table-cell>
                <table:table-cell table:style-name="cell_frame_all" table:number-rows-spanned="1" table:number-columns-spanned="1">
                  <text:p text:style-name="table_al">cd, cm, cc, cio</text:p>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13-1-1">
                    <text:list-item text:style-override="id1-3-2-4-3-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14-1-1">
                    <text:list-item text:style-override="id1-3-2-4-3-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15-1-1">
                    <text:list-item text:style-override="id1-3-2-4-3-1-4-15-1-1-1">
                      <text:number>3.</text:number>
                      <text:p text:style-name="table_al"/>
                    </text:list-item>
                  </text:list>
                </table:table-cell>
                <table:table-cell table:style-name="cell_frame_all" table:number-rows-spanned="1" table:number-columns-spanned="1">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Het aanwijzen van gemachtigden voor het uitoefenen van de onder a genoemde bevoegdheden.</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16-1-1">
                    <text:list-item text:style-override="id1-3-2-4-3-1-4-16-1-1-1">
                      <text:number>4.</text:number>
                      <text:p text:style-name="table_al"/>
                    </text:list-item>
                  </text:list>
                </table:table-cell>
                <table:table-cell table:style-name="cell_frame_all" table:number-rows-spanned="1" table:number-columns-spanned="1">
                  <text:p text:style-name="table_al">Het nemen van besluiten als bedoeld in artikel 7:1a van de Algemene wet bestuursrecht (instemmen rechtstreeks beroep rechtbank).</text:p>
                </table:table-cell>
                <table:table-cell table:style-name="cell_frame_all" table:number-rows-spanned="1" table:number-columns-spanned="1">
                  <text:p text:style-name="table_al">cd, cm, ah JZ, ah P&amp;O, pm</text:p>
                </table:table-cell>
              </table:table-row>
              <table:table-row table:style-name="row">
                <table:table-cell table:style-name="cell_frame_all" table:number-rows-spanned="1" table:number-columns-spanned="1">
                  <text:list text:style-name="id1-3-2-4-3-1-4-17-1-1">
                    <text:list-item text:style-override="id1-3-2-4-3-1-4-17-1-1-1">
                      <text:number>5.</text:number>
                      <text:p text:style-name="table_al"/>
                    </text:list-item>
                  </text:list>
                </table:table-cell>
                <table:table-cell table:style-name="cell_frame_all" table:number-rows-spanned="1" table:number-columns-spanned="1">
                  <text:p text:style-name="table_al">Het nemen van een besluit op een bezwaarschrift als bedoeld in de Algemene wet bestuursrecht, voor zover het in bezwaar bestreden besluit in mandaat is genomen door een functionaris die werkzaam is onder verantwoordelijkheid van de mandaatgever:</text:p>
                  <text:p text:style-name="table_al">voor zover hierbij niet wordt afgeweken van het advies van de desbetreffende bezwaarschriftencommissie of:</text:p>
                  <text:p text:style-name="table_al">het bezwaarschrift door middel van ambtelijk horen wordt afgedaan.</text:p>
                  <text:p text:style-name="table_al">Het nemen van een besluit op een bezwaarschrift als bedoeld onder a, ook voor zover de primaire besluiten niet zijn opgedragen aan de gemandateerde.</text:p>
                  <text:p text:style-name="table_al">Het beslissen op verzoeken van belanghebbenden om vergoeding van de kosten die zij in verband met de behandeling van het bezwaar redelijkerwijs hebben moeten maken als bedoeld in artikel 7:15 van de Algemene wet bestuursrecht. </text:p>
                </table:table-cell>
                <table:table-cell table:style-name="cell_frame_all" table:number-rows-spanned="1" table:number-columns-spanned="1">
                  <text:p text:style-name="table_al">cd, cm, ah JZ, pm</text:p>
                  <text:p text:style-name="table_al">ah JZ</text:p>
                  <text:p text:style-name="table_al">cd, cm, ah JZ, pm</text:p>
                </table:table-cell>
              </table:table-row>
              <table:table-row table:style-name="row">
                <table:table-cell table:style-name="cell_frame_all" table:number-rows-spanned="1" table:number-columns-spanned="1">
                  <text:list text:style-name="id1-3-2-4-3-1-4-18-1-1">
                    <text:list-item text:style-override="id1-3-2-4-3-1-4-18-1-1-1">
                      <text:number>6.</text:number>
                      <text:p text:style-name="table_al"/>
                    </text:list-item>
                  </text:list>
                </table:table-cell>
                <table:table-cell table:style-name="cell_frame_all" table:number-rows-spanned="1" table:number-columns-spanned="1">
                  <text:p text:style-name="table_al">Het nemen van een besluit tot het verdagen van de beslissing op bezwaar als bedoeld in artikel 7:10, lid 3, 4 en 5 van de Algemene wet bestuursrecht. </text:p>
                </table:table-cell>
                <table:table-cell table:style-name="cell_frame_all" table:number-rows-spanned="1" table:number-columns-spanned="1">
                  <text:p text:style-name="table_al">cd, cm, ah JZ</text:p>
                </table:table-cell>
              </table:table-row>
              <table:table-row table:style-name="row">
                <table:table-cell table:style-name="cell_frame_all" table:number-rows-spanned="1" table:number-columns-spanned="1">
                  <text:list text:style-name="id1-3-2-4-3-1-4-19-1-1">
                    <text:list-item text:style-override="id1-3-2-4-3-1-4-19-1-1-1">
                      <text:number>7.</text:number>
                      <text:p text:style-name="table_al"/>
                    </text:list-item>
                  </text:list>
                </table:table-cell>
                <table:table-cell table:style-name="cell_frame_all" table:number-rows-spanned="1" table:number-columns-spanned="1">
                  <text:p text:style-name="table_al">Het indienen van verzoekschriften en overige stukken en het vertegenwoordigen van het college van burgemeester en wethouders, daaronder begrepen het optreden ter zitting in het kader van verzoeken om machtigingen gesloten jeugdhulp met instemming van wettelijke vertegenwoordiger zoals bedoeld in artikel 6.1.2, 6.1.3 en 6.1.4 van de Jeugdwet.</text:p>
                </table:table-cell>
                <table:table-cell table:style-name="cell_frame_all" table:number-rows-spanned="1" table:number-columns-spanned="1">
                  <text:p text:style-name="table_al">ah JZ</text:p>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1-1-1">
                    <text:list-item text:style-override="id1-3-2-4-3-1-4-21-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un werkgebied en met dien verstande dat de verplichting die voor de gemeente wordt aangegaan de volmachtgrens niet overschrijdt.</text:p>
                  <text:p text:style-name="table_al">Uitgezonderd van deze privaatrechtelijke rechtshandelingen zijn:</text:p>
                  <text:p text:style-name="table_al">specifieke bevoegdheden in het kader van verzekeringsovereenkomsten welke door het college aan de directeur van De Connectie zijn gemandateerd;</text:p>
                  <text:p text:style-name="table_al">het verstrekken van kredietaanvragen in het kader van schuldregelingen.</text:p>
                </table:table-cell>
                <table:table-cell table:style-name="cell_frame_all" table:number-rows-spanned="1" table:number-columns-spanned="1">
                  <text:p text:style-name="table_al">cd, cm, cc, cio, volmachtgrens: - € 1.000.000;</text:p>
                  <text:p text:style-name="table_al">onbeperkt indien resultaat van een aanbestedingsproce-dure</text:p>
                  <text:p text:style-name="table_al">ah, pm volmachtgrens:</text:p>
                  <text:p text:style-name="table_al">€ 250.000</text:p>
                </table:table-cell>
              </table:table-row>
              <table:table-row table:style-name="row">
                <table:table-cell table:style-name="cell_frame_all" table:number-rows-spanned="1" table:number-columns-spanned="1">
                  <text:list text:style-name="id1-3-2-4-3-1-4-22-1-1">
                    <text:list-item text:style-override="id1-3-2-4-3-1-4-22-1-1-1">
                      <text:number>2.</text:number>
                      <text:p text:style-name="table_al"/>
                    </text:list-item>
                  </text:list>
                </table:table-cell>
                <table:table-cell table:style-name="cell_frame_all" table:number-rows-spanned="1" table:number-columns-spanned="1">
                  <text:p text:style-name="table_al">Het aansprakelijk stellen van derden.</text:p>
                  <text:p text:style-name="table_al">Het besluiten op het aansprakelijk stellen van de gemeente door derden.</text:p>
                  <text:p text:style-name="table_al">Het verrichten van handelingen tot stuiting van verjaring.</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23-1-1">
                    <text:list-item text:style-override="id1-3-2-4-3-1-4-23-1-1-1">
                      <text:number>3.</text:number>
                      <text:p text:style-name="table_al"/>
                    </text:list-item>
                  </text:list>
                </table:table-cell>
                <table:table-cell table:style-name="cell_frame_all" table:number-rows-spanned="1" table:number-columns-spanned="1">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Het aanwijzen van gevolmachtigden voor het uitoefenen van de onder a genoemde bevoegdheid.</text:p>
                </table:table-cell>
                <table:table-cell table:style-name="cell_frame_all" table:number-rows-spanned="1" table:number-columns-spanned="1">
                  <text:p text:style-name="table_al">cd, cm, ah, pm </text:p>
                </table:table-cell>
              </table:table-row>
              <table:table-row table:style-name="row">
                <table:table-cell table:style-name="cell_frame_all" table:number-rows-spanned="1" table:number-columns-spanned="1">
                  <text:list text:style-name="id1-3-2-4-3-1-4-24-1-1">
                    <text:list-item text:style-override="id1-3-2-4-3-1-4-24-1-1-1">
                      <text:number>4.</text:number>
                      <text:p text:style-name="table_al"/>
                    </text:list-item>
                  </text:list>
                </table:table-cell>
                <table:table-cell table:style-name="cell_frame_all" table:number-rows-spanned="1" table:number-columns-spanned="1">
                  <text:p text:style-name="table_al">Het aanvragen van surcéance van betaling en faillissement van derden.</text:p>
                </table:table-cell>
                <table:table-cell table:style-name="cell_frame_all" table:number-rows-spanned="1" table:number-columns-spanned="1">
                  <text:p text:style-name="table_al">cd, cm, cc</text:p>
                </table:table-cell>
              </table:table-row>
              <table:table-row table:style-name="row">
                <table:table-cell table:style-name="cell_frame_all" table:number-rows-spanned="1" table:number-columns-spanned="1">
                  <text:list text:style-name="id1-3-2-4-3-1-4-25-1-1">
                    <text:list-item text:style-override="id1-3-2-4-3-1-4-25-1-1-1">
                      <text:number>5.</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a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l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27-1-1">
                    <text:list-item text:style-override="id1-3-2-4-3-1-4-27-1-1-1">
                      <text:number>1.</text:number>
                      <text:p text:style-name="table_al"/>
                    </text:list-item>
                  </text:list>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28-1-1">
                    <text:list-item text:style-override="id1-3-2-4-3-1-4-28-1-1-1">
                      <text:number>2.</text:number>
                      <text:p text:style-name="table_al"/>
                    </text:list-item>
                  </text:list>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29-1-1">
                    <text:list-item text:style-override="id1-3-2-4-3-1-4-29-1-1-1">
                      <text:number>3.</text:number>
                      <text:p text:style-name="table_al"/>
                    </text:list-item>
                  </text:list>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30-1-1">
                    <text:list-item text:style-override="id1-3-2-4-3-1-4-30-1-1-1">
                      <text:number>4.</text:number>
                      <text:p text:style-name="table_al"/>
                    </text:list-item>
                  </text:list>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31-1-1">
                    <text:list-item text:style-override="id1-3-2-4-3-1-4-31-1-1-1">
                      <text:number>5.</text:number>
                      <text:p text:style-name="table_al"/>
                    </text:list-item>
                  </text:list>
                </table:table-cell>
                <table:table-cell table:style-name="cell_frame_all" table:number-rows-spanned="1" table:number-columns-spanned="1">
                  <text:p text:style-name="table_al">Het nemen van beslissingen ten aanzien van de inhuur van derden, niet zijnde de gemeentesecretaris, onder meer op basis van uitzendovereenkomsten, overeenkomsten van opdracht als bedoeld in artikel 7:400 BW, payroll en detachering, voor zover deze bevoegdheid niet bij het cluster PIM ligt (inhuurovereenkomsten op het terrein van projectmanagement, interim-management en/of projectondersteuning).</text:p>
                  <text:p text:style-name="table_al">Het nemen van beslissingen ten aanzien van de inhuur van derden, niet zijnde de gemeentesecretaris, onder meer op basis van uitzendovereenkomsten, overeenkomsten van opdracht als bedoeld in artikel 7:400 BW, payroll en detachering, uitsluitend voor wat betreft inhuurovereenkomsten op het terrein van projectmanagement, interim-management en/of projectondersteuning voor wat betreft de gehele organisatie.</text:p>
                </table:table-cell>
                <table:table-cell table:style-name="cell_frame_all" table:number-rows-spanned="1" table:number-columns-spanned="1">
                  <text:p text:style-name="table_al">cd, cm, ah P&amp;O</text:p>
                  <text:p text:style-name="table_al">ah PIM A, ah PIM B</text:p>
                </table:table-cell>
              </table:table-row>
              <table:table-row table:style-name="row">
                <table:table-cell table:style-name="cell_frame_all" table:number-rows-spanned="1" table:number-columns-spanned="1">
                  <text:list text:style-name="id1-3-2-4-3-1-4-32-1-1">
                    <text:list-item text:style-override="id1-3-2-4-3-1-4-32-1-1-1">
                      <text:number>6.</text:number>
                      <text:p text:style-name="table_al"/>
                    </text:list-item>
                  </text:list>
                </table:table-cell>
                <table:table-cell table:style-name="cell_frame_all" table:number-rows-spanned="1" table:number-columns-spanned="1">
                  <text:p text:style-name="table_al">Het afnemen van de eed of belofte ten behoeve van indiensttreding van andere werknemers dan de gemeentesecretaris.</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list text:style-name="id1-3-2-4-3-1-4-33-1-1">
                    <text:list-item text:style-override="id1-3-2-4-3-1-4-33-1-1-1">
                      <text:number>7.</text:number>
                      <text:p text:style-name="table_al"/>
                    </text:list-item>
                  </text:list>
                </table:table-cell>
                <table:table-cell table:style-name="cell_frame_all" table:number-rows-spanned="1" table:number-columns-spanned="1">
                  <text:p text:style-name="table_al">Het nemen van beslissingen ten aanzien van overeenkomsten over beëindiging van een dienstverband van andere werknemers dan de gemeentesecretaris (vaststellingsovereenkom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4-1-1">
                    <text:list-item text:style-override="id1-3-2-4-3-1-4-34-1-1-1">
                      <text:number>8.</text:number>
                      <text:p text:style-name="table_al"/>
                    </text:list-item>
                  </text:list>
                </table:table-cell>
                <table:table-cell table:style-name="cell_frame_all" table:number-rows-spanned="1" table:number-columns-spanned="1">
                  <text:p text:style-name="table_al">Het toekennen van gratificaties aan andere werknemers dan de gemeentesecretaris.</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35-1-1">
                    <text:list-item text:style-override="id1-3-2-4-3-1-4-35-1-1-1">
                      <text:number>9.</text:number>
                      <text:p text:style-name="table_al"/>
                    </text:list-item>
                  </text:list>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36-1-1">
                    <text:list-item text:style-override="id1-3-2-4-3-1-4-36-1-1-1">
                      <text:number>10.</text:number>
                      <text:p text:style-name="table_al"/>
                    </text:list-item>
                  </text:list>
                </table:table-cell>
                <table:table-cell table:style-name="cell_frame_all" table:number-rows-spanned="1" table:number-columns-spanned="1">
                  <text:p text:style-name="table_al">Het aanwijzen van vertrouwensperson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7-1-1">
                    <text:list-item text:style-override="id1-3-2-4-3-1-4-37-1-1-1">
                      <text:number>11.</text:number>
                      <text:p text:style-name="table_al"/>
                    </text:list-item>
                  </text:list>
                </table:table-cell>
                <table:table-cell table:style-name="cell_frame_all" table:number-rows-spanned="1" table:number-columns-spanned="1">
                  <text:p text:style-name="table_al">Het aanwijzen van werknemers voor werkzaamheden bij buitengewone omstandigheden (crisisorganisatie) als bedoeld in artikel 11.6 CA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8-1-1">
                    <text:list-item text:style-override="id1-3-2-4-3-1-4-38-1-1-1">
                      <text:number>12.</text:number>
                      <text:p text:style-name="table_al"/>
                    </text:list-item>
                  </text:list>
                </table:table-cell>
                <table:table-cell table:style-name="cell_frame_all" table:number-rows-spanned="1" table:number-columns-spanned="1">
                  <text:p text:style-name="table_al">Het nemen van beslissingen ten aanzien van bezuiniging en reorganisatie, met uitzondering van de volgende beslissingen:</text:p>
                  <text:p text:style-name="table_al">besluiten die wijziging brengen in de status van enig dienstonderdeel (commissie ex artikel 83 Gemeentewet, stichtingsvorm, NV-vorm, overdracht aan rijk/provincie e.d.);</text:p>
                  <text:p text:style-name="table_al">besluiten die inhouden een overneming van een (deel van een) rechtspersoo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39-1-1">
                    <text:list-item text:style-override="id1-3-2-4-3-1-4-39-1-1-1">
                      <text:number>13.</text:number>
                      <text:p text:style-name="table_al"/>
                    </text:list-item>
                  </text:list>
                </table:table-cell>
                <table:table-cell table:style-name="cell_frame_all" table:number-rows-spanned="1" table:number-columns-spanned="1">
                  <text:p text:style-name="table_al">Het toepassen van hardheidsclausules van (uitvoerings) regels die zijn opgenomen in het Personeelshandboek, inclusief de Cao Gemeenten</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list text:style-name="id1-3-2-4-3-1-4-40-1-1">
                    <text:list-item text:style-override="id1-3-2-4-3-1-4-40-1-1-1">
                      <text:number>14.</text:number>
                      <text:p text:style-name="table_al"/>
                    </text:list-item>
                  </text:list>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41-1-1">
                    <text:list-item text:style-override="id1-3-2-4-3-1-4-41-1-1-1">
                      <text:number>15.</text:number>
                      <text:p text:style-name="table_al"/>
                    </text:list-item>
                  </text:list>
                </table:table-cell>
                <table:table-cell table:style-name="cell_frame_all" table:number-rows-spanned="1" table:number-columns-spanned="1">
                  <text:p text:style-name="table_al">Het nemen van besluiten tot invoering, wijziging of intrekking van personeelsbeleid of van een lokale personele regel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42-1-1">
                    <text:list-item text:style-override="id1-3-2-4-3-1-4-42-1-1-1">
                      <text:number>16.</text:number>
                      <text:p text:style-name="table_al"/>
                    </text:list-item>
                  </text:list>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43-1-1">
                    <text:list-item text:style-override="id1-3-2-4-3-1-4-43-1-1-1">
                      <text:number>17.</text:number>
                      <text:p text:style-name="table_al"/>
                    </text:list-item>
                  </text:list>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44-1-1">
                    <text:list-item text:style-override="id1-3-2-4-3-1-4-44-1-1-1">
                      <text:number>18.</text:number>
                      <text:p text:style-name="table_al"/>
                    </text:list-item>
                  </text:list>
                </table:table-cell>
                <table:table-cell table:style-name="cell_frame_all" table:number-rows-spanned="1" table:number-columns-spanned="1">
                  <text:p text:style-name="table_al">Het nemen van beslissingen over aangelegenheden zoals genoemd in paragraaf 1 van hoofdstuk 9 van de Cao gemeenten (werk-naar-werk-traject).</text:p>
                </table:table-cell>
                <table:table-cell table:style-name="cell_frame_all" table:number-rows-spanned="1" table:number-columns-spanned="1">
                  <text:p text:style-name="table_al">cd, cm, ah P&amp;O</text:p>
                </table:table-cell>
              </table:table-row>
              <table:table-row table:style-name="row">
                <table:table-cell table:style-name="cell_frame_all" table:number-rows-spanned="1" table:number-columns-spanned="1">
                  <text:list text:style-name="id1-3-2-4-3-1-4-45-1-1">
                    <text:list-item text:style-override="id1-3-2-4-3-1-4-45-1-1-1">
                      <text:number>19.</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 ook voor zover het werknemers betreft die niet primair onder het afdelingshoofd P&amp;O vallen.</text:p>
                </table:table-cell>
                <table:table-cell table:style-name="cell_frame_all" table:number-rows-spanned="1" table:number-columns-spanned="1">
                  <text:p text:style-name="table_al">cd, cm, ah</text:p>
                  <text:p text:style-name="table_al">ah P&amp;O</text:p>
                </table:table-cell>
              </table:table-row>
              <table:table-row table:style-name="row">
                <table:table-cell table:style-name="cell_frame_all" table:number-rows-spanned="1" table:number-columns-spanned="1">
                  <text:list text:style-name="id1-3-2-4-3-1-4-46-1-1">
                    <text:list-item text:style-override="id1-3-2-4-3-1-4-46-1-1-1">
                      <text:number>20.</text:number>
                      <text:p text:style-name="table_al"/>
                    </text:list-item>
                  </text:list>
                </table:table-cell>
                <table:table-cell table:style-name="cell_frame_all" table:number-rows-spanned="1" table:number-columns-spanned="1">
                  <text:p text:style-name="table_al">Het vaststellen van een werktijdenregeling als bedoeld in artikel 5.2 Cao Gemeenten.</text:p>
                </table:table-cell>
                <table:table-cell table:style-name="cell_frame_all" table:number-rows-spanned="1" table:number-columns-spanned="1">
                  <text:p text:style-name="table_al">cd,cm</text:p>
                </table:table-cell>
              </table:table-row>
              <table:table-row table:style-name="row">
                <table:table-cell table:style-name="cell_frame_all" table:number-rows-spanned="1" table:number-columns-spanned="1">
                  <text:list text:style-name="id1-3-2-4-3-1-4-47-1-1">
                    <text:list-item text:style-override="id1-3-2-4-3-1-4-47-1-1-1">
                      <text:number>21.</text:number>
                      <text:p text:style-name="table_al"/>
                    </text:list-item>
                  </text:list>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48-1-1">
                    <text:list-item text:style-override="id1-3-2-4-3-1-4-48-1-1-1">
                      <text:number>22.</text:number>
                      <text:p text:style-name="table_al"/>
                    </text:list-item>
                  </text:list>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cd, cm, ah</text:p>
                </table:table-cell>
              </table:table-row>
              <table:table-row table:style-name="row">
                <table:table-cell table:style-name="cell_frame_all" table:number-rows-spanned="1" table:number-columns-spanned="1">
                  <text:list text:style-name="id1-3-2-4-3-1-4-49-1-1">
                    <text:list-item text:style-override="id1-3-2-4-3-1-4-49-1-1-1">
                      <text:number>23.</text:number>
                      <text:p text:style-name="table_al"/>
                    </text:list-item>
                  </text:list>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text:p>
                  <text:p text:style-name="table_al">Het vragen van advies, voeren van verweer, aanwijzen van gevolmachtigden en/of het nemen van besluiten na advies van de Cao geschillencommissie als bedoeld in art. 11.5 van de Cao Gemeenten en het van toepassing zijnde reglement, ook voor zover het werknemers betreft die niet primair onder het afdelingshoofd P&amp;O vallen.</text:p>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cd</text:p>
                  <text:p text:style-name="table_al">ah P&amp;O</text:p>
                  <text:p text:style-name="table_al"> cm, ah</text:p>
                </table:table-cell>
              </table:table-row>
              <table:table-row table:style-name="row">
                <table:table-cell table:style-name="cell_frame_all" table:number-rows-spanned="1" table:number-columns-spanned="1">
                  <text:list text:style-name="id1-3-2-4-3-1-4-50-1-1">
                    <text:list-item text:style-override="id1-3-2-4-3-1-4-50-1-1-1">
                      <text:number>24.</text:number>
                      <text:p text:style-name="table_al"/>
                    </text:list-item>
                  </text:list>
                </table:table-cell>
                <table:table-cell table:style-name="cell_frame_all" table:number-rows-spanned="1" table:number-columns-spanned="1">
                  <text:p text:style-name="table_al">Het nemen van besluiten over toekenning, wijziging en intrekking van gemeentelijke uitkeringen als bedoeld in hoofdstuk 10 Cao Gemeenten alsmede het toepassen van maatregelen ten aanzien van (ex-) werknemers</text:p>
                </table:table-cell>
                <table:table-cell table:style-name="cell_frame_all" table:number-rows-spanned="1" table:number-columns-spanned="1">
                  <text:p text:style-name="table_al">cd, cm, ah P&amp;O</text:p>
                </table:table-cell>
              </table:table-row>
              <table:table-row table:style-name="row">
                <table:table-cell table:style-name="cell_frame_all" table:number-rows-spanned="1" table:number-columns-spanned="2">
                  <text:p text:style-name="table_al">
                    <text:span text:style-name="nadrukvet">Bestuurs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4-52-1-1">
                    <text:list-item text:style-override="id1-3-2-4-3-1-4-52-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53-1-1">
                    <text:list-item text:style-override="id1-3-2-4-3-1-4-53-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54-1-1">
                    <text:list-item text:style-override="id1-3-2-4-3-1-4-54-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55-1-1">
                    <text:list-item text:style-override="id1-3-2-4-3-1-4-55-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dien verstande dat:</text:p>
                  <text:p text:style-name="table_al">- voor verstrekking van subsidies als bedoeld in artikel 4:23, derde lid, onder sub c en d Awb financiële dekking aanwezig is;</text:p>
                  <text:p text:style-name="table_al">- de bevoegdheden op basis van de subsidieregelingen Burgerkracht, Amateurkunst en op het gebied van de Transformatie Sociaal Domein uitsluitend aan de clustermanager Wijken &amp; Dienstverlening ten behoeve van het Team Leefomgeving worden toegekend.</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56-1-1">
                    <text:list-item text:style-override="id1-3-2-4-3-1-4-56-1-1-1">
                      <text:number>5.</text:number>
                      <text:p text:style-name="table_al"/>
                    </text:list-item>
                  </text:list>
                </table:table-cell>
                <table:table-cell table:style-name="cell_frame_all"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cell_frame_all" table:number-rows-spanned="1" table:number-columns-spanned="1">
                  <text:p text:style-name="table_al">cd, cm, cc, cio, </text:p>
                </table:table-cell>
              </table:table-row>
              <table:table-row table:style-name="row">
                <table:table-cell table:style-name="cell_frame_all" table:number-rows-spanned="1" table:number-columns-spanned="1">
                  <text:list text:style-name="id1-3-2-4-3-1-4-57-1-1">
                    <text:list-item text:style-override="id1-3-2-4-3-1-4-57-1-1-1">
                      <text:number>6.</text:number>
                      <text:p text:style-name="table_al"/>
                    </text:list-item>
                  </text:list>
                </table:table-cell>
                <table:table-cell table:style-name="cell_frame_all" table:number-rows-spanned="1" table:number-columns-spanned="1">
                  <text:p text:style-name="table_al">De uitoefening van bevoegdheden als bestuursorgaan in het kader van de klachtbehandeling van derden inzake aan de functionaris ondergeschikte ambtenaren (met uitzondering van de griffier) op grond van hoofdstuk 9 van de Algemene wet bestuursrecht.</text:p>
                  <text:p text:style-name="table_al">Het nemen van een formele beslissing op ingediende klachten als bedoeld in artikel 9:12 van de Algemene wet bestuursrecht.</text:p>
                </table:table-cell>
                <table:table-cell table:style-name="cell_frame_all" table:number-rows-spanned="1" table:number-columns-spanned="1">
                  <text:p text:style-name="table_al">cd, cm, cc, cio</text:p>
                  <text:p text:style-name="table_al">ah JZ </text:p>
                </table:table-cell>
              </table:table-row>
              <table:table-row table:style-name="row">
                <table:table-cell table:style-name="cell_frame_all" table:number-rows-spanned="1" table:number-columns-spanned="1">
                  <text:list text:style-name="id1-3-2-4-3-1-4-58-1-1">
                    <text:list-item text:style-override="id1-3-2-4-3-1-4-58-1-1-1">
                      <text:number>7.</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cell_frame_all" table:number-rows-spanned="1" table:number-columns-spanned="1">
                  <text:p text:style-name="table_al">cd, cm, cc, cio, ah B&amp;C, ah P&amp;D, ah GT, ah BN, pm</text:p>
                  <text:p text:style-name="table_al">ah V&amp;H, WO, SBR </text:p>
                </table:table-cell>
              </table:table-row>
              <table:table-row table:style-name="row">
                <table:table-cell table:style-name="cell_frame_all" table:number-rows-spanned="1" table:number-columns-spanned="1">
                  <text:list text:style-name="id1-3-2-4-3-1-4-59-1-1">
                    <text:list-item text:style-override="id1-3-2-4-3-1-4-59-1-1-1">
                      <text:number>8.</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0-1-1">
                    <text:list-item text:style-override="id1-3-2-4-3-1-4-60-1-1-1">
                      <text:number>9.</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1-1-1">
                    <text:list-item text:style-override="id1-3-2-4-3-1-4-61-1-1-1">
                      <text:number>10.</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2-1-1">
                    <text:list-item text:style-override="id1-3-2-4-3-1-4-62-1-1-1">
                      <text:number>11.</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3-1-1">
                    <text:list-item text:style-override="id1-3-2-4-3-1-4-63-1-1-1">
                      <text:number>12.</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4-1-1">
                    <text:list-item text:style-override="id1-3-2-4-3-1-4-64-1-1-1">
                      <text:number>13.</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5-1-1">
                    <text:list-item text:style-override="id1-3-2-4-3-1-4-65-1-1-1">
                      <text:number>14.</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6-1-1">
                    <text:list-item text:style-override="id1-3-2-4-3-1-4-66-1-1-1">
                      <text:number>15.</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7-1-1">
                    <text:list-item text:style-override="id1-3-2-4-3-1-4-67-1-1-1">
                      <text:number>16.</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cd, cm, ah, pm</text:p>
                </table:table-cell>
              </table:table-row>
              <table:table-row table:style-name="row">
                <table:table-cell table:style-name="cell_frame_all" table:number-rows-spanned="1" table:number-columns-spanned="1">
                  <text:list text:style-name="id1-3-2-4-3-1-4-68-1-1">
                    <text:list-item text:style-override="id1-3-2-4-3-1-4-68-1-1-1">
                      <text:number>17.</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cell_frame_all" table:number-rows-spanned="1" table:number-columns-spanned="1">
                  <text:p text:style-name="table_al">cd, cm, ah, pm</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 Specifieke bevoegdheden </text:span> </text:p>
          <text:p text:style-name="al">
          <text:span text:style-name="nadrukvet">C</text:span>
          <text:span text:style-name="nadrukvet">oncerndirecteur</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list text:style-name="id1-3-2-5-3-1-3-1-1-1">
                    <text:list-item text:style-override="id1-3-2-5-3-1-3-1-1-1-1">
                      <text:number>1.</text:number>
                      <text:p text:style-name="table_al"/>
                    </text:list-item>
                  </text:list>
                </table:table-cell>
                <table:table-cell table:style-name="cell_frame_all" table:number-rows-spanned="1" table:number-columns-spanned="1">
                  <text:p text:style-name="table_al">Het oninbaar lijden van openstaande vorderingen gemeentelijke belastingen, voor zover het betreft belastingen die door de gemeente Arnhem worden geheven.</text:p>
                </table:table-cell>
              </table:table-row>
            </table:table>
            <text:p text:style-name="table_bottom"/>
          </text:section>
          <text:p text:style-name="al">
          <text:span text:style-name="nadrukvet">Concerncontroller</text:span>
        </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list text:style-name="id1-3-2-5-5-1-3-1-1-1">
                    <text:list-item text:style-override="id1-3-2-5-5-1-3-1-1-1-1">
                      <text:number>1.</text:number>
                      <text:p text:style-name="table_al"/>
                    </text:list-item>
                  </text:list>
                </table:table-cell>
                <table:table-cell table:style-name="cell_frame_all" table:number-rows-spanned="1" table:number-columns-spanned="1">
                  <text:p text:style-name="table_al">Het uitoefenen van de financieringsfunctie als bedoeld in de Verordening financieel beleid en beheer gemeente Arnhem</text:p>
                </table:table-cell>
              </table:table-row>
              <table:table-row table:style-name="row">
                <table:table-cell table:style-name="cell_frame_all" table:number-rows-spanned="1" table:number-columns-spanned="1">
                  <text:list text:style-name="id1-3-2-5-5-1-3-2-1-1">
                    <text:list-item text:style-override="id1-3-2-5-5-1-3-2-1-1-1">
                      <text:number>2.</text:number>
                      <text:p text:style-name="table_al"/>
                    </text:list-item>
                  </text:list>
                </table:table-cell>
                <table:table-cell table:style-name="cell_frame_all" table:number-rows-spanned="1" table:number-columns-spanned="1">
                  <text:p text:style-name="table_al">Het besluiten inzake bancaire zaken, met uitzondering van kredietverstrekking door Krediet Bank Nederland. Hieronder vallen in ieder geval:</text:p>
                  <text:p text:style-name="table_al">Het openen, wijzigen of opzeggen van bank- en girorekeningen;</text:p>
                  <text:p text:style-name="table_al">Het afgeven van een bankgarantie tot een bedrag van € 100.000 per keer.</text:p>
                </table:table-cell>
              </table:table-row>
              <table:table-row table:style-name="row">
                <table:table-cell table:style-name="cell_frame_all" table:number-rows-spanned="1" table:number-columns-spanned="1">
                  <text:list text:style-name="id1-3-2-5-5-1-3-3-1-1">
                    <text:list-item text:style-override="id1-3-2-5-5-1-3-3-1-1-1">
                      <text:number>3.</text:number>
                      <text:p text:style-name="table_al"/>
                    </text:list-item>
                  </text:list>
                </table:table-cell>
                <table:table-cell table:style-name="cell_frame_all" table:number-rows-spanned="1" table:number-columns-spanned="1">
                  <text:p text:style-name="table_al">Het verstrekken van informatie als bedoeld in hoofdstuk VII (informatie voor derden) van het Besluit begroting en verantwoording provincies en gemeenten.</text:p>
                </table:table-cell>
              </table:table-row>
              <table:table-row table:style-name="row">
                <table:table-cell table:style-name="cell_frame_all" table:number-rows-spanned="1" table:number-columns-spanned="1">
                  <text:list text:style-name="id1-3-2-5-5-1-3-4-1-1">
                    <text:list-item text:style-override="id1-3-2-5-5-1-3-4-1-1-1">
                      <text:number>4.</text:number>
                      <text:p text:style-name="table_al"/>
                    </text:list-item>
                  </text:list>
                </table:table-cell>
                <table:table-cell table:style-name="cell_frame_all" table:number-rows-spanned="1" table:number-columns-spanned="1">
                  <text:p text:style-name="table_al">Het sluiten van vaststellingsovereenkomsten met de Belastingdienst inzake door de gemeente Arnhem verschuldigde belastingen en sociale premies. In voorkomend geval </text:p>
                  <text:p text:style-name="table_al">pleegt de concerncontroller overleg met de collega(‘s) van de desbetreffende cluster(s).</text:p>
                </table:table-cell>
              </table:table-row>
              <table:table-row table:style-name="row">
                <table:table-cell table:style-name="cell_frame_all" table:number-rows-spanned="1" table:number-columns-spanned="1">
                  <text:list text:style-name="id1-3-2-5-5-1-3-5-1-1">
                    <text:list-item text:style-override="id1-3-2-5-5-1-3-5-1-1-1">
                      <text:number>5.</text:number>
                      <text:p text:style-name="table_al"/>
                    </text:list-item>
                  </text:list>
                </table:table-cell>
                <table:table-cell table:style-name="cell_frame_all" table:number-rows-spanned="1" table:number-columns-spanned="1">
                  <text:p text:style-name="table_al">Het doen van kennisgevingen aan de Belastinginspecteur en het doen van een verzoek aan de Belastinginspecteur om een besluit te nemen inzake Rijksbelastingen</text:p>
                </table:table-cell>
              </table:table-row>
            </table:table>
            <text:p text:style-name="table_bottom"/>
          </text:section>
          <text:p text:style-name="al">
          <text:span text:style-name="nadrukvet">C</text:span>
          <text:span text:style-name="nadrukvet">hief information office</text:span>
          <text:span text:style-name="nadrukvet">r</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list text:style-name="id1-3-2-5-7-1-3-1-1-1">
                    <text:list-item text:style-override="id1-3-2-5-7-1-3-1-1-1-1">
                      <text:number>1.</text:number>
                      <text:p text:style-name="table_al"/>
                    </text:list-item>
                  </text:list>
                </table:table-cell>
                <table:table-cell table:style-name="cell_frame_all" table:number-rows-spanned="1" table:number-columns-spanned="1">
                  <text:p text:style-name="table_al">Het verrichten van meldingen als bedoeld in artikel 33 van de Algemene Verordening Gegevensbescherming bij de toezichthouder.</text:p>
                </table:table-cell>
              </table:table-row>
            </table:table>
            <text:p text:style-name="table_bottom"/>
          </text:section>
          <text:p text:style-name="al">
          <text:span text:style-name="nadrukvet">Clustermanager Gebiedsrealisatie en Vastgoed</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list text:style-name="id1-3-2-5-9-1-3-1-1-1">
                    <text:list-item text:style-override="id1-3-2-5-9-1-3-1-1-1-1">
                      <text:number>1.</text:number>
                      <text:p text:style-name="table_al"/>
                    </text:list-item>
                  </text:list>
                </table:table-cell>
                <table:table-cell table:style-name="cell_frame_all" table:number-rows-spanned="1" table:number-columns-spanned="1">
                  <text:p text:style-name="table_al">Het nemen van beslissingen inzake de vervreemding, splitsing en verkrijging van onroerende zaken (waaronder begrepen het nemen van beginselbesluiten als bedoeld in artikel 12, eerste lid van de WVG) alsmede de vestiging, splitsing, overdracht en beëindiging van zakelijke respectievelijk beperkte rechten ten laste of ten behoeve van gemeentelijke eigendommen, na verkregen instemming van de betrokken portefeuillehouder, ongeacht de hoogte van de verplichting die daarbij voor de gemeente wordt aangegaan</text:p>
                </table:table-cell>
              </table:table-row>
              <table:table-row table:style-name="row">
                <table:table-cell table:style-name="cell_frame_all" table:number-rows-spanned="1" table:number-columns-spanned="1">
                  <text:list text:style-name="id1-3-2-5-9-1-3-2-1-1">
                    <text:list-item text:style-override="id1-3-2-5-9-1-3-2-1-1-1">
                      <text:number>2.</text:number>
                      <text:p text:style-name="table_al"/>
                    </text:list-item>
                  </text:list>
                </table:table-cell>
                <table:table-cell table:style-name="cell_frame_all" table:number-rows-spanned="1" table:number-columns-spanned="1">
                  <text:p text:style-name="table_al">Het aangaan van huurovereenkomsten. </text:p>
                </table:table-cell>
              </table:table-row>
              <table:table-row table:style-name="row">
                <table:table-cell table:style-name="cell_frame_all" table:number-rows-spanned="1" table:number-columns-spanned="1">
                  <text:list text:style-name="id1-3-2-5-9-1-3-3-1-1">
                    <text:list-item text:style-override="id1-3-2-5-9-1-3-3-1-1-1">
                      <text:number>3.</text:number>
                      <text:p text:style-name="table_al"/>
                    </text:list-item>
                  </text:list>
                </table:table-cell>
                <table:table-cell table:style-name="cell_frame_all" table:number-rows-spanned="1" table:number-columns-spanned="1">
                  <text:p text:style-name="table_al">Het aangaan van overeenkomsten over grondexploitatie als bedoeld in artikel 6.24 van de Wet ruimtelijke ordening, na verkregen instemming van de betrokken portefeuillehouder.</text:p>
                </table:table-cell>
              </table:table-row>
              <table:table-row table:style-name="row">
                <table:table-cell table:style-name="cell_frame_all" table:number-rows-spanned="1" table:number-columns-spanned="1">
                  <text:list text:style-name="id1-3-2-5-9-1-3-4-1-1">
                    <text:list-item text:style-override="id1-3-2-5-9-1-3-4-1-1-1">
                      <text:number>4.</text:number>
                      <text:p text:style-name="table_al"/>
                    </text:list-item>
                  </text:list>
                </table:table-cell>
                <table:table-cell table:style-name="cell_frame_all" table:number-rows-spanned="1" table:number-columns-spanned="1">
                  <text:p text:style-name="table_al">Het besluiten op verzoeken van schoolbesturen om beschikbaarstelling van (voorschotten op) de huur en/of eigendomsvergoedingen voor zover uitsluitend betrekking op het Integraal Huistvestingsplan (IHP).</text:p>
                </table:table-cell>
              </table:table-row>
              <table:table-row table:style-name="row">
                <table:table-cell table:style-name="cell_frame_all" table:number-rows-spanned="1" table:number-columns-spanned="1">
                  <text:list text:style-name="id1-3-2-5-9-1-3-5-1-1">
                    <text:list-item text:style-override="id1-3-2-5-9-1-3-5-1-1-1">
                      <text:number>5.</text:number>
                      <text:p text:style-name="table_al"/>
                    </text:list-item>
                  </text:list>
                </table:table-cell>
                <table:table-cell table:style-name="cell_frame_all" table:number-rows-spanned="1" table:number-columns-spanned="1">
                  <text:p text:style-name="table_al">Het uitoefenen van aan het college toegekende bevoegdheden genoemd in de Verordening voorzieningen huisvesting onderwijs voor zover uitsluitend betrekking op het Integraal Huistvestingsplan (IHP).</text:p>
                </table:table-cell>
              </table:table-row>
            </table:table>
            <text:p text:style-name="table_bottom"/>
          </text:section>
          <text:p text:style-name="al">
          <text:span text:style-name="nadrukvet">Clustermanager Openbare Ruimte</text:span>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list text:style-name="id1-3-2-5-11-1-3-1-1-1">
                    <text:list-item text:style-override="id1-3-2-5-11-1-3-1-1-1-1">
                      <text:number>1.</text:number>
                      <text:p text:style-name="table_al"/>
                    </text:list-item>
                  </text:list>
                </table:table-cell>
                <table:table-cell table:style-name="cell_frame_all" table:number-rows-spanned="1" table:number-columns-spanned="1">
                  <text:p text:style-name="table_al">Het aanwijzen van personen welke zijn belast met het toezicht op de naleving als bedoeld in titel 5.2 van de Algemene wet bestuursrecht van het bepaalde bij of krachtens de APV (art. 6.2 lid 3 APV), de Wet milieubeheer (art. 18.4 Wm), de Woningwet (art. 100), de Monumentenwet (art. 58, eerste lid), de Wet op de Ruimtelijke Ordening zoals deze gold voor de inwerkingtreding van de Wet ruimtelijke ordening op 1 juli 2008 (art. 69, eerste lid onder 3), de Wet ruimtelijke ordening (art. 7.2) de Wet bodembescherming (art. 95 Wbb), de Wet geluidhinder (art. 148 Wgh), de Wet algemene bepalingen omgevingsrecht (art. 5.10, derde lid Wabo) en bij of krachtens de geldende Marktverordening en de geldende Haven- en kadeverordening.</text:p>
                </table:table-cell>
              </table:table-row>
            </table:table>
            <text:p text:style-name="table_bottom"/>
          </text:section>
          <text:p text:style-name="al">
          <text:span text:style-name="nadrukvet">Clustermanager Wijken en Dienstverlening</text:span>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list text:style-name="id1-3-2-5-13-1-3-1-1-1">
                    <text:list-item text:style-override="id1-3-2-5-13-1-3-1-1-1-1">
                      <text:number>1.</text:number>
                      <text:p text:style-name="table_al"/>
                    </text:list-item>
                  </text:list>
                </table:table-cell>
                <table:table-cell table:style-name="cell_frame_all" table:number-rows-spanned="1" table:number-columns-spanned="1">
                  <text:p text:style-name="table_al">Het aanstellen van onbezoldigde gemeenteambtenaren belast met de inning en invordering van gemeentelijke belastingen.</text:p>
                </table:table-cell>
              </table:table-row>
              <table:table-row table:style-name="row">
                <table:table-cell table:style-name="cell_frame_all" table:number-rows-spanned="1" table:number-columns-spanned="1">
                  <text:list text:style-name="id1-3-2-5-13-1-3-2-1-1">
                    <text:list-item text:style-override="id1-3-2-5-13-1-3-2-1-1-1">
                      <text:number>2.</text:number>
                      <text:p text:style-name="table_al"/>
                    </text:list-item>
                  </text:list>
                </table:table-cell>
                <table:table-cell table:style-name="cell_frame_all" table:number-rows-spanned="1" table:number-columns-spanned="1">
                  <text:p text:style-name="table_al">Het aanwijzen van personen belast met toezicht, als bedoeld in artikel 4.2 van de Wet basisregistratie personen.</text:p>
                </table:table-cell>
              </table:table-row>
              <table:table-row table:style-name="row">
                <table:table-cell table:style-name="cell_frame_all" table:number-rows-spanned="1" table:number-columns-spanned="1">
                  <text:list text:style-name="id1-3-2-5-13-1-3-3-1-1">
                    <text:list-item text:style-override="id1-3-2-5-13-1-3-3-1-1-1">
                      <text:number>3.</text:number>
                      <text:p text:style-name="table_al"/>
                    </text:list-item>
                  </text:list>
                </table:table-cell>
                <table:table-cell table:style-name="cell_frame_all" table:number-rows-spanned="1" table:number-columns-spanned="1">
                  <text:p text:style-name="table_al">Het uitoefenen van de bevoegdheden als bedoeld in artikel 2 van het Besluit Burgerlijke Stand (aanwijzing leidinggevende van de burgerlijke stand).</text:p>
                </table:table-cell>
              </table:table-row>
              <table:table-row table:style-name="row">
                <table:table-cell table:style-name="cell_frame_all" table:number-rows-spanned="1" table:number-columns-spanned="1">
                  <text:list text:style-name="id1-3-2-5-13-1-3-4-1-1">
                    <text:list-item text:style-override="id1-3-2-5-13-1-3-4-1-1-1">
                      <text:number>4.</text:number>
                      <text:p text:style-name="table_al"/>
                    </text:list-item>
                  </text:list>
                </table:table-cell>
                <table:table-cell table:style-name="cell_frame_all" table:number-rows-spanned="1" table:number-columns-spanned="1">
                  <text:p text:style-name="table_al">Het uitoefenen van de bevoegdheden als bedoeld in artikel 1:16 c van het Burgerlijk Wetboek (bepalen openingstijden bureaus burgerlijke stand).</text:p>
                </table:table-cell>
              </table:table-row>
              <table:table-row table:style-name="row">
                <table:table-cell table:style-name="cell_frame_all" table:number-rows-spanned="1" table:number-columns-spanned="2">
                  <text:p text:style-name="table_al">
                    <text:span text:style-name="nadrukvet">
                      <text:span text:style-name="nadrukcur">Bevoegdheden ten behoeve van de Teams Leefomgeving</text:span>
                    </text:span>
                  </text:p>
                </table:table-cell>
              </table:table-row>
              <table:table-row table:style-name="row">
                <table:table-cell table:style-name="cell_frame_all" table:number-rows-spanned="1" table:number-columns-spanned="1">
                  <text:list text:style-name="id1-3-2-5-13-1-3-6-1-1">
                    <text:list-item text:style-override="id1-3-2-5-13-1-3-6-1-1-1">
                      <text:number>5.</text:number>
                      <text:p text:style-name="table_al"/>
                    </text:list-item>
                  </text:list>
                </table:table-cell>
                <table:table-cell table:style-name="cell_frame_all" table:number-rows-spanned="1" table:number-columns-spanned="1">
                  <text:p text:style-name="table_al">Het uitoefenen van de aan het college toegekende bevoegdheden op basis van de subsidieregelingen Burgerkracht, Amateurkunst, Wijkinitiatieven en op het gebied van de Transformatie Sociaal Domein, met uitzondering van het vaststellen van ‘nadere regels’ (wettelijke voorschriften krachtens delegatie vastgesteld).</text:p>
                </table:table-cell>
              </table:table-row>
              <table:table-row table:style-name="row">
                <table:table-cell table:style-name="cell_frame_all" table:number-rows-spanned="1" table:number-columns-spanned="1">
                  <text:list text:style-name="id1-3-2-5-13-1-3-7-1-1">
                    <text:list-item text:style-override="id1-3-2-5-13-1-3-7-1-1-1">
                      <text:number>6.</text:number>
                      <text:p text:style-name="table_al"/>
                    </text:list-item>
                  </text:list>
                </table:table-cell>
                <table:table-cell table:style-name="cell_frame_all" table:number-rows-spanned="1" table:number-columns-spanned="1">
                  <text:p text:style-name="table_al">Het beslissen op aanvragen om standplaatsvergunning op grond van artikel 5.2.3 van de Algemeen Plaatselijke Verordening voor Arnhem.</text:p>
                </table:table-cell>
              </table:table-row>
              <table:table-row table:style-name="row">
                <table:table-cell table:style-name="cell_frame_all" table:number-rows-spanned="1" table:number-columns-spanned="1">
                  <text:list text:style-name="id1-3-2-5-13-1-3-8-1-1">
                    <text:list-item text:style-override="id1-3-2-5-13-1-3-8-1-1-1">
                      <text:number>7.</text:number>
                      <text:p text:style-name="table_al"/>
                    </text:list-item>
                  </text:list>
                </table:table-cell>
                <table:table-cell table:style-name="cell_frame_all" table:number-rows-spanned="1" table:number-columns-spanned="1">
                  <text:p text:style-name="table_al">Het beslissen op verzoeken om ontheffing voor het organiseren van een bingo als bedoeld in artikel 7c van de Wet op de Kansspelen.</text:p>
                </table:table-cell>
              </table:table-row>
              <table:table-row table:style-name="row">
                <table:table-cell table:style-name="cell_frame_all" table:number-rows-spanned="1" table:number-columns-spanned="1">
                  <text:list text:style-name="id1-3-2-5-13-1-3-9-1-1">
                    <text:list-item text:style-override="id1-3-2-5-13-1-3-9-1-1-1">
                      <text:number>8.</text:number>
                      <text:p text:style-name="table_al"/>
                    </text:list-item>
                  </text:list>
                </table:table-cell>
                <table:table-cell table:style-name="cell_frame_all" table:number-rows-spanned="1" table:number-columns-spanned="1">
                  <text:p text:style-name="table_al">Het ontvangen van een mededeling over het organiseren van een klein kansspel als bedoeld in artikel 7c, tweede lid, onder a van de wet op de Kansspelen.</text:p>
                </table:table-cell>
              </table:table-row>
              <table:table-row table:style-name="row">
                <table:table-cell table:style-name="cell_frame_all" table:number-rows-spanned="1" table:number-columns-spanned="1">
                  <text:list text:style-name="id1-3-2-5-13-1-3-10-1-1">
                    <text:list-item text:style-override="id1-3-2-5-13-1-3-10-1-1-1">
                      <text:number>9.</text:number>
                      <text:p text:style-name="table_al"/>
                    </text:list-item>
                  </text:list>
                </table:table-cell>
                <table:table-cell table:style-name="cell_frame_all" table:number-rows-spanned="1" table:number-columns-spanned="1">
                  <text:p text:style-name="table_al">Het beslissen op verzoeken om aanwijzing van een individuele gehandicaptenparkeerplaats als bedoeld in artikel 12 van het Besluit wegverkeer.</text:p>
                </table:table-cell>
              </table:table-row>
              <table:table-row table:style-name="row">
                <table:table-cell table:style-name="cell_frame_all" table:number-rows-spanned="1" table:number-columns-spanned="1">
                  <text:list text:style-name="id1-3-2-5-13-1-3-11-1-1">
                    <text:list-item text:style-override="id1-3-2-5-13-1-3-11-1-1-1">
                      <text:number>10.</text:number>
                      <text:p text:style-name="table_al"/>
                    </text:list-item>
                  </text:list>
                </table:table-cell>
                <table:table-cell table:style-name="cell_frame_all" table:number-rows-spanned="1" table:number-columns-spanned="1">
                  <text:p text:style-name="table_al">Het beslissen op verzoeken om ontheffing voor het in- en uitrijden van het voetgangersgebied met een motorvoertuig op grond van artikel 2 van de Beleidsregels ontheffing berijden voetgangersgebied binnenstad Arnhem.</text:p>
                </table:table-cell>
              </table:table-row>
              <table:table-row table:style-name="row">
                <table:table-cell table:style-name="cell_frame_all" table:number-rows-spanned="1" table:number-columns-spanned="1">
                  <text:list text:style-name="id1-3-2-5-13-1-3-12-1-1">
                    <text:list-item text:style-override="id1-3-2-5-13-1-3-12-1-1-1">
                      <text:number>11.</text:number>
                      <text:p text:style-name="table_al"/>
                    </text:list-item>
                  </text:list>
                </table:table-cell>
                <table:table-cell table:style-name="cell_frame_all" table:number-rows-spanned="1" table:number-columns-spanned="1">
                  <text:p text:style-name="table_al">Het beslissen op verzoeken om ontheffing voor het parkeren van grote voertuigen op grond van artikel 5.1.7 van de Algemene Plaatselijke Verordening.</text:p>
                </table:table-cell>
              </table:table-row>
              <table:table-row table:style-name="row">
                <table:table-cell table:style-name="cell_frame_all" table:number-rows-spanned="1" table:number-columns-spanned="1">
                  <text:list text:style-name="id1-3-2-5-13-1-3-13-1-1">
                    <text:list-item text:style-override="id1-3-2-5-13-1-3-13-1-1-1">
                      <text:number>12.</text:number>
                      <text:p text:style-name="table_al"/>
                    </text:list-item>
                  </text:list>
                </table:table-cell>
                <table:table-cell table:style-name="cell_frame_all" table:number-rows-spanned="1" table:number-columns-spanned="1">
                  <text:p text:style-name="table_al">Het beslissen op verzoeken om ontheffing voor caravans e.d. op grond van artikel 5.1.5 van de Algemene Plaatselijke Verordening.</text:p>
                </table:table-cell>
              </table:table-row>
              <table:table-row table:style-name="row">
                <table:table-cell table:style-name="cell_frame_all" table:number-rows-spanned="1" table:number-columns-spanned="1">
                  <text:list text:style-name="id1-3-2-5-13-1-3-14-1-1">
                    <text:list-item text:style-override="id1-3-2-5-13-1-3-14-1-1-1">
                      <text:number>13.</text:number>
                      <text:p text:style-name="table_al"/>
                    </text:list-item>
                  </text:list>
                </table:table-cell>
                <table:table-cell table:style-name="cell_frame_all" table:number-rows-spanned="1" table:number-columns-spanned="1">
                  <text:p text:style-name="table_al">Het beslissen op aanvragen om ontheffingen als bedoeld in artikel 149 van de Wegenverkeerswet voor zover het effect van het besluit wijkgebonden is.</text:p>
                </table:table-cell>
              </table:table-row>
              <table:table-row table:style-name="row">
                <table:table-cell table:style-name="cell_frame_all" table:number-rows-spanned="1" table:number-columns-spanned="1">
                  <text:list text:style-name="id1-3-2-5-13-1-3-15-1-1">
                    <text:list-item text:style-override="id1-3-2-5-13-1-3-15-1-1-1">
                      <text:number>14.</text:number>
                      <text:p text:style-name="table_al"/>
                    </text:list-item>
                  </text:list>
                </table:table-cell>
                <table:table-cell table:style-name="cell_frame_all" table:number-rows-spanned="1" table:number-columns-spanned="1">
                  <text:p text:style-name="table_al">Het nemen van verkeersbesluiten als bedoeld in artikel 18, eerste lid, onder d van de Wegenverkeerswet voor zover het effect van het besluit wijkgebonden is.</text:p>
                </table:table-cell>
              </table:table-row>
              <table:table-row table:style-name="row">
                <table:table-cell table:style-name="cell_frame_all" table:number-rows-spanned="1" table:number-columns-spanned="1">
                  <text:list text:style-name="id1-3-2-5-13-1-3-16-1-1">
                    <text:list-item text:style-override="id1-3-2-5-13-1-3-16-1-1-1">
                      <text:number>15.</text:number>
                      <text:p text:style-name="table_al"/>
                    </text:list-item>
                  </text:list>
                </table:table-cell>
                <table:table-cell table:style-name="cell_frame_all" table:number-rows-spanned="1" table:number-columns-spanned="1">
                  <text:p text:style-name="table_al">Het nemen van tijdelijke verkeersbesluiten als bedoeld in artikel 34 van het Besluit administratieve bepalingen inzake het wegverkeer (BABW) voor zover het effect van het besluit wijkgebonden is.</text:p>
                </table:table-cell>
              </table:table-row>
              <table:table-row table:style-name="row">
                <table:table-cell table:style-name="cell_frame_all" table:number-rows-spanned="1" table:number-columns-spanned="1">
                  <text:list text:style-name="id1-3-2-5-13-1-3-17-1-1">
                    <text:list-item text:style-override="id1-3-2-5-13-1-3-17-1-1-1">
                      <text:number>16.</text:number>
                      <text:p text:style-name="table_al"/>
                    </text:list-item>
                  </text:list>
                </table:table-cell>
                <table:table-cell table:style-name="cell_frame_all" table:number-rows-spanned="1" table:number-columns-spanned="1">
                  <text:p text:style-name="table_al">Het beslissen op aanvragen voor collectevergunning op grond van artikel 5.2.1 van de Algemeen Plaatselijke Verordening voor zover wijkgebonden.</text:p>
                </table:table-cell>
              </table:table-row>
              <table:table-row table:style-name="row">
                <table:table-cell table:style-name="cell_frame_all" table:number-rows-spanned="1" table:number-columns-spanned="1">
                  <text:list text:style-name="id1-3-2-5-13-1-3-18-1-1">
                    <text:list-item text:style-override="id1-3-2-5-13-1-3-18-1-1-1">
                      <text:number>17.</text:number>
                      <text:p text:style-name="table_al"/>
                    </text:list-item>
                  </text:list>
                </table:table-cell>
                <table:table-cell table:style-name="cell_frame_all" table:number-rows-spanned="1" table:number-columns-spanned="1">
                  <text:p text:style-name="table_al">Het beslissen op aanvragen voor vergunning voor kleine evenementen op grond van artikel 5.7.1a van de Algemeen Plaatselijke Verordening voor zover het effect van het evenement wijkgebonden is.</text:p>
                </table:table-cell>
              </table:table-row>
              <table:table-row table:style-name="row">
                <table:table-cell table:style-name="cell_frame_all" table:number-rows-spanned="1" table:number-columns-spanned="1">
                  <text:list text:style-name="id1-3-2-5-13-1-3-19-1-1">
                    <text:list-item text:style-override="id1-3-2-5-13-1-3-19-1-1-1">
                      <text:number>18.</text:number>
                      <text:p text:style-name="table_al"/>
                    </text:list-item>
                  </text:list>
                </table:table-cell>
                <table:table-cell table:style-name="cell_frame_all" table:number-rows-spanned="1" table:number-columns-spanned="1">
                  <text:p text:style-name="table_al">Het beslissen op verzoeken om ontheffing van het verbod geluidhinder te veroorzaken als bedoeld in artikel 4.1.5 van de Algemene Plaatselijke Verordening.</text:p>
                </table:table-cell>
              </table:table-row>
              <table:table-row table:style-name="row">
                <table:table-cell table:style-name="cell_frame_all" table:number-rows-spanned="1" table:number-columns-spanned="1">
                  <text:list text:style-name="id1-3-2-5-13-1-3-20-1-1">
                    <text:list-item text:style-override="id1-3-2-5-13-1-3-20-1-1-1">
                      <text:number>19.</text:number>
                      <text:p text:style-name="table_al"/>
                    </text:list-item>
                  </text:list>
                </table:table-cell>
                <table:table-cell table:style-name="cell_frame_all" table:number-rows-spanned="1" table:number-columns-spanned="1">
                  <text:p text:style-name="table_al">Het beslissen op aanvragen voor vergunning voor kamperen buiten kampeerplaatsen op grond van artikel 5.8.2 van de Algemeen Plaatselijke Verordening.</text:p>
                </table:table-cell>
              </table:table-row>
              <table:table-row table:style-name="row">
                <table:table-cell table:style-name="cell_frame_all" table:number-rows-spanned="1" table:number-columns-spanned="1">
                  <text:list text:style-name="id1-3-2-5-13-1-3-21-1-1">
                    <text:list-item text:style-override="id1-3-2-5-13-1-3-21-1-1-1">
                      <text:number>20.</text:number>
                      <text:p text:style-name="table_al"/>
                    </text:list-item>
                  </text:list>
                </table:table-cell>
                <table:table-cell table:style-name="cell_frame_all" table:number-rows-spanned="1" table:number-columns-spanned="1">
                  <text:p text:style-name="table_al">Het beslissen op verzoeken om ontheffing van de Verordening Winkeltijden Arnhem.</text:p>
                </table:table-cell>
              </table:table-row>
              <table:table-row table:style-name="row">
                <table:table-cell table:style-name="cell_frame_all" table:number-rows-spanned="1" table:number-columns-spanned="1">
                  <text:list text:style-name="id1-3-2-5-13-1-3-22-1-1">
                    <text:list-item text:style-override="id1-3-2-5-13-1-3-22-1-1-1">
                      <text:number>21.</text:number>
                      <text:p text:style-name="table_al"/>
                    </text:list-item>
                  </text:list>
                </table:table-cell>
                <table:table-cell table:style-name="cell_frame_all" table:number-rows-spanned="1" table:number-columns-spanned="1">
                  <text:p text:style-name="table_al">Het beslissen op verzoeken tot ontheffing voor oneigenlijk gebruik van openbare grond op grond van artikel 2.1.5.1 van de Algemeen Plaatselijke Verordening.</text:p>
                </table:table-cell>
              </table:table-row>
              <table:table-row table:style-name="row">
                <table:table-cell table:style-name="cell_frame_all" table:number-rows-spanned="1" table:number-columns-spanned="1">
                  <text:list text:style-name="id1-3-2-5-13-1-3-23-1-1">
                    <text:list-item text:style-override="id1-3-2-5-13-1-3-23-1-1-1">
                      <text:number>22.</text:number>
                      <text:p text:style-name="table_al"/>
                    </text:list-item>
                  </text:list>
                </table:table-cell>
                <table:table-cell table:style-name="cell_frame_all" table:number-rows-spanned="1" table:number-columns-spanned="1">
                  <text:p text:style-name="table_al">Het beslissen op aanvragen voor vergunning voor snuffelmarkten op grond van artikel 5.2.4 van de Algemeen Plaatselijke Verordening voor zover wijkgebonden en met uitzondering van aanvragen die betrekking hebben op GelreDome.</text:p>
                </table:table-cell>
              </table:table-row>
              <table:table-row table:style-name="row">
                <table:table-cell table:style-name="cell_frame_all" table:number-rows-spanned="1" table:number-columns-spanned="1">
                  <text:list text:style-name="id1-3-2-5-13-1-3-24-1-1">
                    <text:list-item text:style-override="id1-3-2-5-13-1-3-24-1-1-1">
                      <text:number>23.</text:number>
                      <text:p text:style-name="table_al"/>
                    </text:list-item>
                  </text:list>
                </table:table-cell>
                <table:table-cell table:style-name="cell_frame_all" table:number-rows-spanned="1" table:number-columns-spanned="1">
                  <text:p text:style-name="table_al">Het beslissen op verzoeken tot ontheffing van artikel 3 en 4 van de Zondagswet.</text:p>
                </table:table-cell>
              </table:table-row>
              <table:table-row table:style-name="row">
                <table:table-cell table:style-name="cell_frame_all" table:number-rows-spanned="1" table:number-columns-spanned="1">
                  <text:list text:style-name="id1-3-2-5-13-1-3-25-1-1">
                    <text:list-item text:style-override="id1-3-2-5-13-1-3-25-1-1-1">
                      <text:number>24.</text:number>
                      <text:p text:style-name="table_al"/>
                    </text:list-item>
                  </text:list>
                </table:table-cell>
                <table:table-cell table:style-name="cell_frame_all" table:number-rows-spanned="1" table:number-columns-spanned="1">
                  <text:p text:style-name="table_al">Het beslissen op aanvragen om vergunning voor het inzamelen van textiel op grond van artikel 4.2.2.5 van de Algemeen Plaatselijke Verordening.</text:p>
                </table:table-cell>
              </table:table-row>
              <table:table-row table:style-name="row">
                <table:table-cell table:style-name="cell_frame_all" table:number-rows-spanned="1" table:number-columns-spanned="1">
                  <text:list text:style-name="id1-3-2-5-13-1-3-26-1-1">
                    <text:list-item text:style-override="id1-3-2-5-13-1-3-26-1-1-1">
                      <text:number>25.</text:number>
                      <text:p text:style-name="table_al"/>
                    </text:list-item>
                  </text:list>
                </table:table-cell>
                <table:table-cell table:style-name="cell_frame_all" table:number-rows-spanned="1" table:number-columns-spanned="1">
                  <text:p text:style-name="table_al">Het beslissen op verzoeken om ontheffing van het verbod stoken van open vuur op grond van artikel 5.5.1 van de Algemeen Plaatselijke Verordening.</text:p>
                </table:table-cell>
              </table:table-row>
              <table:table-row table:style-name="row">
                <table:table-cell table:style-name="cell_frame_all" table:number-rows-spanned="1" table:number-columns-spanned="1">
                  <text:list text:style-name="id1-3-2-5-13-1-3-27-1-1">
                    <text:list-item text:style-override="id1-3-2-5-13-1-3-27-1-1-1">
                      <text:number>26.</text:number>
                      <text:p text:style-name="table_al"/>
                    </text:list-item>
                  </text:list>
                </table:table-cell>
                <table:table-cell table:style-name="cell_frame_all" table:number-rows-spanned="1" table:number-columns-spanned="1">
                  <text:p text:style-name="table_al">Het beslissen over de toepassing van handhavingsbevoegdheden op grond van de Algemene wet bestuursrecht (bestuursdwang, dwangsom) voor zover betrekking hebbend op de specifieke bevoegdheden met de nummers 6 tot en met 25.</text:p>
                </table:table-cell>
              </table:table-row>
              <table:table-row table:style-name="row">
                <table:table-cell table:style-name="cell_frame_all" table:number-rows-spanned="1" table:number-columns-spanned="1">
                  <text:list text:style-name="id1-3-2-5-13-1-3-28-1-1">
                    <text:list-item text:style-override="id1-3-2-5-13-1-3-28-1-1-1">
                      <text:number>27.</text:number>
                      <text:p text:style-name="table_al"/>
                    </text:list-item>
                  </text:list>
                </table:table-cell>
                <table:table-cell table:style-name="cell_frame_all" table:number-rows-spanned="1" table:number-columns-spanned="1">
                  <text:p text:style-name="table_al">Het beslissen over incidentele en structurele locatiegebonden parkeerontheffingen op grond van het Reglement verkeersregels en verkeerstekens 1990.</text:p>
                </table:table-cell>
              </table:table-row>
              <table:table-row table:style-name="row">
                <table:table-cell table:style-name="cell_frame_all" table:number-rows-spanned="1" table:number-columns-spanned="1">
                  <text:list text:style-name="id1-3-2-5-13-1-3-29-1-1">
                    <text:list-item text:style-override="id1-3-2-5-13-1-3-29-1-1-1">
                      <text:number>28.</text:number>
                      <text:p text:style-name="table_al"/>
                    </text:list-item>
                  </text:list>
                </table:table-cell>
                <table:table-cell table:style-name="cell_frame_all"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row>
              <table:table-row table:style-name="row">
                <table:table-cell table:style-name="cell_frame_all" table:number-rows-spanned="1" table:number-columns-spanned="1">
                  <text:list text:style-name="id1-3-2-5-13-1-3-30-1-1">
                    <text:list-item text:style-override="id1-3-2-5-13-1-3-30-1-1-1">
                      <text:number>29.</text:number>
                      <text:p text:style-name="table_al"/>
                    </text:list-item>
                  </text:list>
                </table:table-cell>
                <table:table-cell table:style-name="cell_frame_all" table:number-rows-spanned="1" table:number-columns-spanned="1">
                  <text:p text:style-name="table_al">Het beslissen over incidentele ontheffingen voetgangersgebied op grond van artikel 2 van de Beleidsregels ontheffing berijden voetgangersgebied binnenstad Arnhem.</text:p>
                </table:table-cell>
              </table:table-row>
              <table:table-row table:style-name="row">
                <table:table-cell table:style-name="cell_frame_all" table:number-rows-spanned="1" table:number-columns-spanned="1">
                  <text:list text:style-name="id1-3-2-5-13-1-3-31-1-1">
                    <text:list-item text:style-override="id1-3-2-5-13-1-3-31-1-1-1">
                      <text:number>30.</text:number>
                      <text:p text:style-name="table_al"/>
                    </text:list-item>
                  </text:list>
                </table:table-cell>
                <table:table-cell table:style-name="cell_frame_all" table:number-rows-spanned="1" table:number-columns-spanned="1">
                  <text:p text:style-name="table_al">Het beslissen over de toepassing van handhavingsbevoegdheden voor zover betrekking hebbend op parkeren in betaald parkeren gebied.</text:p>
                </table:table-cell>
              </table:table-row>
              <table:table-row table:style-name="row">
                <table:table-cell table:style-name="cell_frame_all" table:number-rows-spanned="1" table:number-columns-spanned="1">
                  <text:list text:style-name="id1-3-2-5-13-1-3-32-1-1">
                    <text:list-item text:style-override="id1-3-2-5-13-1-3-32-1-1-1">
                      <text:number>31.</text:number>
                      <text:p text:style-name="table_al"/>
                    </text:list-item>
                  </text:list>
                </table:table-cell>
                <table:table-cell table:style-name="cell_frame_all"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row>
              <table:table-row table:style-name="row">
                <table:table-cell table:style-name="cell_frame_all" table:number-rows-spanned="1" table:number-columns-spanned="1">
                  <text:list text:style-name="id1-3-2-5-13-1-3-33-1-1">
                    <text:list-item text:style-override="id1-3-2-5-13-1-3-33-1-1-1">
                      <text:number>32.</text:number>
                      <text:p text:style-name="table_al"/>
                    </text:list-item>
                  </text:list>
                </table:table-cell>
                <table:table-cell table:style-name="cell_frame_all" table:number-rows-spanned="1" table:number-columns-spanned="1">
                  <text:p text:style-name="table_al">Het beslissen tot het aangaan van overeenkomsten tot verhuur van onbebouwde grond ten behoeve van tuinuitbreiding (snippergroen), volkstuinen, weides en parkeerterreinen.</text:p>
                </table:table-cell>
              </table:table-row>
              <table:table-row table:style-name="row">
                <table:table-cell table:style-name="cell_frame_all" table:number-rows-spanned="1" table:number-columns-spanned="1">
                  <text:list text:style-name="id1-3-2-5-13-1-3-34-1-1">
                    <text:list-item text:style-override="id1-3-2-5-13-1-3-34-1-1-1">
                      <text:number>33.</text:number>
                      <text:p text:style-name="table_al"/>
                    </text:list-item>
                  </text:list>
                </table:table-cell>
                <table:table-cell table:style-name="cell_frame_all" table:number-rows-spanned="1" table:number-columns-spanned="1">
                  <text:p text:style-name="table_al">Het beslissen tot het aangaan van overeenkomsten tot verkoop van onbebouwde grond ten behoeve van tuinuitbreiding (snippergroen).</text:p>
                </table:table-cell>
              </table:table-row>
              <table:table-row table:style-name="row">
                <table:table-cell table:style-name="cell_frame_all" table:number-rows-spanned="1" table:number-columns-spanned="1">
                  <text:list text:style-name="id1-3-2-5-13-1-3-35-1-1">
                    <text:list-item text:style-override="id1-3-2-5-13-1-3-35-1-1-1">
                      <text:number>34.</text:number>
                      <text:p text:style-name="table_al"/>
                    </text:list-item>
                  </text:list>
                </table:table-cell>
                <table:table-cell table:style-name="cell_frame_all" table:number-rows-spanned="1" table:number-columns-spanned="1">
                  <text:p text:style-name="table_al">Het beslissen tot het aangaan van pachtcontracten van agrarische grond.</text:p>
                </table:table-cell>
              </table:table-row>
              <table:table-row table:style-name="row">
                <table:table-cell table:style-name="cell_frame_all" table:number-rows-spanned="1" table:number-columns-spanned="1">
                  <text:list text:style-name="id1-3-2-5-13-1-3-36-1-1">
                    <text:list-item text:style-override="id1-3-2-5-13-1-3-36-1-1-1">
                      <text:number>35.</text:number>
                      <text:p text:style-name="table_al"/>
                    </text:list-item>
                  </text:list>
                </table:table-cell>
                <table:table-cell table:style-name="cell_frame_all" table:number-rows-spanned="1" table:number-columns-spanned="1">
                  <text:p text:style-name="table_al">Het beslissen tot de aan- en verkoop van gemeentelijke panden, voor zover geen sprake is van een pand dat tot het grondbedrijf behoort en voor zover wijkgebonden.</text:p>
                </table:table-cell>
              </table:table-row>
              <table:table-row table:style-name="row">
                <table:table-cell table:style-name="cell_frame_all" table:number-rows-spanned="1" table:number-columns-spanned="1">
                  <text:list text:style-name="id1-3-2-5-13-1-3-37-1-1">
                    <text:list-item text:style-override="id1-3-2-5-13-1-3-37-1-1-1">
                      <text:number>36.</text:number>
                      <text:p text:style-name="table_al"/>
                    </text:list-item>
                  </text:list>
                </table:table-cell>
                <table:table-cell table:style-name="cell_frame_all" table:number-rows-spanned="1" table:number-columns-spanned="1">
                  <text:p text:style-name="table_al">Het beslissen tot het aangaan van overeenkomsten tot verhuur van gemeentelijke panden panden voor zover wijkgebonden.</text:p>
                </table:table-cell>
              </table:table-row>
              <table:table-row table:style-name="row">
                <table:table-cell table:style-name="cell_frame_all" table:number-rows-spanned="1" table:number-columns-spanned="1">
                  <text:list text:style-name="id1-3-2-5-13-1-3-38-1-1">
                    <text:list-item text:style-override="id1-3-2-5-13-1-3-38-1-1-1">
                      <text:number>37.</text:number>
                      <text:p text:style-name="table_al"/>
                    </text:list-item>
                  </text:list>
                </table:table-cell>
                <table:table-cell table:style-name="cell_frame_all" table:number-rows-spanned="1" table:number-columns-spanned="1">
                  <text:p text:style-name="table_al">Het beslissen tot het aangaan van overeenkomsten tot aanhuur van panden voor zover wijkgebonden.</text:p>
                </table:table-cell>
              </table:table-row>
              <table:table-row table:style-name="row">
                <table:table-cell table:style-name="cell_frame_all" table:number-rows-spanned="1" table:number-columns-spanned="1">
                  <text:list text:style-name="id1-3-2-5-13-1-3-39-1-1">
                    <text:list-item text:style-override="id1-3-2-5-13-1-3-39-1-1-1">
                      <text:number>38.</text:number>
                      <text:p text:style-name="table_al"/>
                    </text:list-item>
                  </text:list>
                </table:table-cell>
                <table:table-cell table:style-name="cell_frame_all" table:number-rows-spanned="1" table:number-columns-spanned="1">
                  <text:p text:style-name="table_al">Het beslissen tot het aangaan van overeenkomsten inzake reclamezuilen in de openbare ruimte voor zover wijkgebonden.</text:p>
                </table:table-cell>
              </table:table-row>
            </table:table>
            <text:p text:style-name="table_bottom"/>
          </text:section>
          <text:p text:style-name="al">
          <text:span text:style-name="nadrukvet">Clustermanager Werk en Inkomen</text:span>
        </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list text:style-name="id1-3-2-5-15-1-3-1-1-1">
                    <text:list-item text:style-override="id1-3-2-5-15-1-3-1-1-1-1">
                      <text:number>1.</text:number>
                      <text:p text:style-name="table_al"/>
                    </text:list-item>
                  </text:list>
                </table:table-cell>
                <table:table-cell table:style-name="cell_frame_all" table:number-rows-spanned="1" table:number-columns-spanned="1">
                  <text:p text:style-name="table_al">Het aanwijzen van personen belast met toezicht, als bedoeld in afdeling 5.2 van de Algemene wet bestuursrecht, op de naleving van het bepaalde in de wetten en regelingen die door het cluster Werk en Inkomen worden uitgevoerd.</text:p>
                </table:table-cell>
              </table:table-row>
            </table:table>
            <text:p text:style-name="table_bottom"/>
          </text:section>
          <text:p text:style-name="al">
          <text:span text:style-name="nadrukvet">Afdelingshoofd Vastgoedmanagement (cluster Gebiedsrealisatie en Vastgoed)</text:span>
        </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list text:style-name="id1-3-2-5-17-1-3-1-1-1">
                    <text:list-item text:style-override="id1-3-2-5-17-1-3-1-1-1-1">
                      <text:number>1.</text:number>
                      <text:p text:style-name="table_al"/>
                    </text:list-item>
                  </text:list>
                </table:table-cell>
                <table:table-cell table:style-name="cell_frame_all"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row>
              <table:table-row table:style-name="row">
                <table:table-cell table:style-name="cell_frame_all" table:number-rows-spanned="1" table:number-columns-spanned="1">
                  <text:list text:style-name="id1-3-2-5-17-1-3-2-1-1">
                    <text:list-item text:style-override="id1-3-2-5-17-1-3-2-1-1-1">
                      <text:number>2.</text:number>
                      <text:p text:style-name="table_al"/>
                    </text:list-item>
                  </text:list>
                </table:table-cell>
                <table:table-cell table:style-name="cell_frame_all" table:number-rows-spanned="1" table:number-columns-spanned="1">
                  <text:p text:style-name="table_al">Het aangaan van huurovereenkomsten voor eigen huisvesting of voor de gemeentelijke doelgroepen van beleid, voor zover deze bevoegdheden niet zijn gemandateerd aan de clustermanager Wijken &amp; Dienstverlening ten behoeve van het Team Leefomgeving en voor zover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5-17-1-3-3-1-1">
                    <text:list-item text:style-override="id1-3-2-5-17-1-3-3-1-1-1">
                      <text:number>3.</text:number>
                      <text:p text:style-name="table_al"/>
                    </text:list-item>
                  </text:list>
                </table:table-cell>
                <table:table-cell table:style-name="cell_frame_all" table:number-rows-spanned="1" table:number-columns-spanned="1">
                  <text:p text:style-name="table_al">Het aangaan van overeenkomsten inzake het onderhoud van onroerende zaken en voor zover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5-17-1-3-4-1-1">
                    <text:list-item text:style-override="id1-3-2-5-17-1-3-4-1-1-1">
                      <text:number>4.</text:number>
                      <text:p text:style-name="table_al"/>
                    </text:list-item>
                  </text:list>
                </table:table-cell>
                <table:table-cell table:style-name="cell_frame_all" table:number-rows-spanned="1" table:number-columns-spanned="1">
                  <text:p text:style-name="table_al">Het beslissen tot het aangaan van reclame-overeenkomsten inzake lichtmastreclame, billboards, abri's, aankondigen en stadsklokken, voor zover deze bevoegdheden niet zijn gemandateerd aan de clustermanager Wijken &amp; Dienstverlening ten behoeve van het Team Leefomgeving en voor zover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5-17-1-3-5-1-1">
                    <text:list-item text:style-override="id1-3-2-5-17-1-3-5-1-1-1">
                      <text:number>5.</text:number>
                      <text:p text:style-name="table_al"/>
                    </text:list-item>
                  </text:list>
                </table:table-cell>
                <table:table-cell table:style-name="cell_frame_all" table:number-rows-spanned="1" table:number-columns-spanned="1">
                  <text:p text:style-name="table_al">Het verrichten van feitelijke handelingen, alsmede het aangaan van verplichtingen en het besluiten tot andere privaatrechtelijke handelingen - tot de grens van 250.000 euro - ten behoeve van het dagelijks functioneren en de instandhouding van de ambtelijke organisatie van de gemeente, het beheer en onderhoud van de kantoorgebouwen daaronder begrepen.</text:p>
                </table:table-cell>
              </table:table-row>
            </table:table>
            <text:p text:style-name="table_bottom"/>
          </text:section>
          <text:p text:style-name="al">
          <text:span text:style-name="nadrukvet">Afdelingshoofd Gebieds- en Vastgoedrealisatie (cluster Gebiedsrealisatie en Vastgoed)</text:span>
        </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list text:style-name="id1-3-2-5-19-1-3-1-1-1">
                    <text:list-item text:style-override="id1-3-2-5-19-1-3-1-1-1-1">
                      <text:number>1.</text:number>
                      <text:p text:style-name="table_al"/>
                    </text:list-item>
                  </text:list>
                </table:table-cell>
                <table:table-cell table:style-name="cell_frame_all" table:number-rows-spanned="1" table:number-columns-spanned="1">
                  <text:p text:style-name="table_al">Het aangaan van overeenkomsten over grondexploitatie als bedoeld in artikel 6.24 van de Wet ruimtelijke ordening, na verkregen instemming van de betrokken portefeuillehouder en voor zover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5-19-1-3-2-1-1">
                    <text:list-item text:style-override="id1-3-2-5-19-1-3-2-1-1-1">
                      <text:number>2.</text:number>
                      <text:p text:style-name="table_al"/>
                    </text:list-item>
                  </text:list>
                </table:table-cell>
                <table:table-cell table:style-name="cell_frame_all"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row>
              <table:table-row table:style-name="row">
                <table:table-cell table:style-name="cell_frame_all" table:number-rows-spanned="1" table:number-columns-spanned="1">
                  <text:list text:style-name="id1-3-2-5-19-1-3-3-1-1">
                    <text:list-item text:style-override="id1-3-2-5-19-1-3-3-1-1-1">
                      <text:number>3.</text:number>
                      <text:p text:style-name="table_al"/>
                    </text:list-item>
                  </text:list>
                </table:table-cell>
                <table:table-cell table:style-name="cell_frame_all"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na verkregen instemming van de betrokken portefeuillehouder voor zover deze bevoegdheden niet zijn gemandateerd aan de clustermanager W&amp;D ten behoeve van het Team Leefomgeving en voor zover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5-19-1-3-4-1-1">
                    <text:list-item text:style-override="id1-3-2-5-19-1-3-4-1-1-1">
                      <text:number>4.</text:number>
                      <text:p text:style-name="table_al"/>
                    </text:list-item>
                  </text:list>
                </table:table-cell>
                <table:table-cell table:style-name="cell_frame_all" table:number-rows-spanned="1" table:number-columns-spanned="1">
                  <text:p text:style-name="table_al">Het nemen van beslissingen inzake terugkooprecht, ontheffing of vrijstelling van bijzondere of algemene verkoopvoorwaarden, zoals bewonersplicht en het goedkeuren van doorverkoop (anti-speculatie) voor zover de verplichting die voor de gemeente wordt aangegaan het bedrag van 250.000 euro niet te boven gaat.</text:p>
                </table:table-cell>
              </table:table-row>
              <table:table-row table:style-name="row">
                <table:table-cell table:style-name="cell_frame_all" table:number-rows-spanned="1" table:number-columns-spanned="1">
                  <text:list text:style-name="id1-3-2-5-19-1-3-5-1-1">
                    <text:list-item text:style-override="id1-3-2-5-19-1-3-5-1-1-1">
                      <text:number>5.</text:number>
                      <text:p text:style-name="table_al"/>
                    </text:list-item>
                  </text:list>
                </table:table-cell>
                <table:table-cell table:style-name="cell_frame_all"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row>
              <table:table-row table:style-name="row">
                <table:table-cell table:style-name="cell_frame_all" table:number-rows-spanned="1" table:number-columns-spanned="1">
                  <text:list text:style-name="id1-3-2-5-19-1-3-6-1-1">
                    <text:list-item text:style-override="id1-3-2-5-19-1-3-6-1-1-1">
                      <text:number>6.</text:number>
                      <text:p text:style-name="table_al"/>
                    </text:list-item>
                  </text:list>
                </table:table-cell>
                <table:table-cell table:style-name="cell_frame_all" table:number-rows-spanned="1" table:number-columns-spanned="1">
                  <text:p text:style-name="table_al">Het beslissen tot het aangaan van reclame-overeenkomsten inzake lichtmastreclame, billboards, abri's, aankondigen en stadsklokken, voor zover deze bevoegdheden niet zijn gemandateerd aan de clustermanager Wijken &amp; Dienstverlening ten behoeve van het Team Leefomgeving en voor zover de verplichting die voor de gemeente wordt aangegaan het bedrag van 250.000 euro niet te boven gaat.</text:p>
                </table:table-cell>
              </table:table-row>
            </table:table>
            <text:p text:style-name="table_bottom"/>
          </text:section>
          <text:p text:style-name="al">
          <text:span text:style-name="nadrukvet">Afdelingshoofd Beheer (cluster Openbare Ruimte)</text:span>
        </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list text:style-name="id1-3-2-5-21-1-3-1-1-1">
                    <text:list-item text:style-override="id1-3-2-5-21-1-3-1-1-1-1">
                      <text:number>1.</text:number>
                      <text:p text:style-name="table_al"/>
                    </text:list-item>
                  </text:list>
                </table:table-cell>
                <table:table-cell table:style-name="cell_frame_all" table:number-rows-spanned="1" table:number-columns-spanned="1">
                  <text:p text:style-name="table_al">Het verlenen en weigeren van een instemmingsbesluit als bedoeld in de Telecommunicatiewet en de Telecommunicatieverordening gemeente Arnhem.</text:p>
                </table:table-cell>
              </table:table-row>
              <table:table-row table:style-name="row">
                <table:table-cell table:style-name="cell_frame_all" table:number-rows-spanned="1" table:number-columns-spanned="1">
                  <text:list text:style-name="id1-3-2-5-21-1-3-2-1-1">
                    <text:list-item text:style-override="id1-3-2-5-21-1-3-2-1-1-1">
                      <text:number>2.</text:number>
                      <text:p text:style-name="table_al"/>
                    </text:list-item>
                  </text:list>
                </table:table-cell>
                <table:table-cell table:style-name="cell_frame_all" table:number-rows-spanned="1" table:number-columns-spanned="1">
                  <text:p text:style-name="table_al">Alle handelingen als bedoeld in hoofdstuk 5 van de Telecommunicatiewet en de Telecommunicatieverordening gemeente Arnhem.</text:p>
                </table:table-cell>
              </table:table-row>
              <table:table-row table:style-name="row">
                <table:table-cell table:style-name="cell_frame_all" table:number-rows-spanned="1" table:number-columns-spanned="1">
                  <text:list text:style-name="id1-3-2-5-21-1-3-3-1-1">
                    <text:list-item text:style-override="id1-3-2-5-21-1-3-3-1-1-1">
                      <text:number>3.</text:number>
                      <text:p text:style-name="table_al"/>
                    </text:list-item>
                  </text:list>
                </table:table-cell>
                <table:table-cell table:style-name="cell_frame_all" table:number-rows-spanned="1" table:number-columns-spanned="1">
                  <text:p text:style-name="table_al">Het uitoefenen van bevoegdheden op grond van de Verordening Kabels en Leidingen gemeente Arnhem en op grond van de Verlegregeling met uitzondering van de bevoegdheden betreffende nadeelcompensatie.</text:p>
                </table:table-cell>
              </table:table-row>
              <table:table-row table:style-name="row">
                <table:table-cell table:style-name="cell_frame_all" table:number-rows-spanned="1" table:number-columns-spanned="1">
                  <text:list text:style-name="id1-3-2-5-21-1-3-4-1-1">
                    <text:list-item text:style-override="id1-3-2-5-21-1-3-4-1-1-1">
                      <text:number>4.</text:number>
                      <text:p text:style-name="table_al"/>
                    </text:list-item>
                  </text:list>
                </table:table-cell>
                <table:table-cell table:style-name="cell_frame_all"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row>
              <table:table-row table:style-name="row">
                <table:table-cell table:style-name="cell_frame_all" table:number-rows-spanned="1" table:number-columns-spanned="1">
                  <text:list text:style-name="id1-3-2-5-21-1-3-5-1-1">
                    <text:list-item text:style-override="id1-3-2-5-21-1-3-5-1-1-1">
                      <text:number>5.</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21-1-3-6-1-1">
                    <text:list-item text:style-override="id1-3-2-5-21-1-3-6-1-1-1">
                      <text:number>6.</text:number>
                      <text:p text:style-name="table_al"/>
                    </text:list-item>
                  </text:list>
                </table:table-cell>
                <table:table-cell table:style-name="cell_frame_all"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row>
              <table:table-row table:style-name="row">
                <table:table-cell table:style-name="cell_frame_all" table:number-rows-spanned="1" table:number-columns-spanned="1">
                  <text:list text:style-name="id1-3-2-5-21-1-3-7-1-1">
                    <text:list-item text:style-override="id1-3-2-5-21-1-3-7-1-1-1">
                      <text:number>7.</text:number>
                      <text:p text:style-name="table_al"/>
                    </text:list-item>
                  </text:list>
                </table:table-cell>
                <table:table-cell table:style-name="cell_frame_all" table:number-rows-spanned="1" table:number-columns-spanned="1">
                  <text:p text:style-name="table_al">Aanwijzing van iepen die gevaar opleveren voor de verspreiding van iepziekte of vermeerdering iepenspintkever.</text:p>
                </table:table-cell>
              </table:table-row>
            </table:table>
            <text:p text:style-name="table_bottom"/>
          </text:section>
          <text:p text:style-name="al">
          <text:span text:style-name="nadrukvet">Afdelingshoofd Ontwerp (cluster Openbare Ruimte)</text:span>
        </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list text:style-name="id1-3-2-5-23-1-3-1-1-1">
                    <text:list-item text:style-override="id1-3-2-5-23-1-3-1-1-1-1">
                      <text:number>1.</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ijken &amp; Dienstverlening ten behoeve van het Team Leefomgeving.</text:p>
                </table:table-cell>
              </table:table-row>
            </table:table>
            <text:p text:style-name="table_bottom"/>
          </text:section>
          <text:p text:style-name="al">
          <text:span text:style-name="nadrukvet">Afdelingshoofd Projectleiding en Directievoering (cluster Openbare Ruimte)</text:spa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list text:style-name="id1-3-2-5-25-1-3-1-1-1">
                    <text:list-item text:style-override="id1-3-2-5-25-1-3-1-1-1-1">
                      <text:number>1.</text:number>
                      <text:p text:style-name="table_al"/>
                    </text:list-item>
                  </text:list>
                </table:table-cell>
                <table:table-cell table:style-name="cell_frame_all" table:number-rows-spanned="1" table:number-columns-spanned="1">
                  <text:p text:style-name="table_al">Het uitoefenen van bevoegdheden op grond van de Verordening Kabels en Leidingen gemeente Arnhem en op grond van de Verlegregeling, voor zover het betreft nadeelcompensatie.</text:p>
                </table:table-cell>
              </table:table-row>
              <table:table-row table:style-name="row">
                <table:table-cell table:style-name="cell_frame_all" table:number-rows-spanned="1" table:number-columns-spanned="1">
                  <text:list text:style-name="id1-3-2-5-25-1-3-2-1-1">
                    <text:list-item text:style-override="id1-3-2-5-25-1-3-2-1-1-1">
                      <text:number>2.</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25-1-3-3-1-1">
                    <text:list-item text:style-override="id1-3-2-5-25-1-3-3-1-1-1">
                      <text:number>3.</text:number>
                      <text:p text:style-name="table_al"/>
                    </text:list-item>
                  </text:list>
                </table:table-cell>
                <table:table-cell table:style-name="cell_frame_all" table:number-rows-spanned="1" table:number-columns-spanned="1">
                  <text:p text:style-name="table_al">Het geven van toestemming tot direct vellen, indien sprake is van grote gevaarzetting of ander spoedeisend belang.</text:p>
                </table:table-cell>
              </table:table-row>
            </table:table>
            <text:p text:style-name="table_bottom"/>
          </text:section>
          <text:p text:style-name="al">
          <text:span text:style-name="nadrukvet">Afdelingshoofd Stedelijk Onderhoud (cluster Openbare Ruimte)</text:span>
        </text:p>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list text:style-name="id1-3-2-5-27-1-3-1-1-1">
                    <text:list-item text:style-override="id1-3-2-5-27-1-3-1-1-1-1">
                      <text:number>1.</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zijn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27-1-3-2-1-1">
                    <text:list-item text:style-override="id1-3-2-5-27-1-3-2-1-1-1">
                      <text:number>2.</text:number>
                      <text:p text:style-name="table_al"/>
                    </text:list-item>
                  </text:list>
                </table:table-cell>
                <table:table-cell table:style-name="cell_frame_all" table:number-rows-spanned="1" table:number-columns-spanned="1">
                  <text:p text:style-name="table_al">Het geven van toestemming tot direct vellen, indien sprake is van grote gevaarzetting of ander spoedeisend belang.</text:p>
                </table:table-cell>
              </table:table-row>
              <table:table-row table:style-name="row">
                <table:table-cell table:style-name="cell_frame_all" table:number-rows-spanned="1" table:number-columns-spanned="1">
                  <text:list text:style-name="id1-3-2-5-27-1-3-3-1-1">
                    <text:list-item text:style-override="id1-3-2-5-27-1-3-3-1-1-1">
                      <text:number>3.</text:number>
                      <text:p text:style-name="table_al"/>
                    </text:list-item>
                  </text:list>
                </table:table-cell>
                <table:table-cell table:style-name="cell_frame_all" table:number-rows-spanned="1" table:number-columns-spanned="1">
                  <text:p text:style-name="table_al">Aanwijzing van iepen die gevaar opleveren voor de verspreiding van iepziekte of vermeerdering iepenspintkever.</text:p>
                </table:table-cell>
              </table:table-row>
            </table:table>
            <text:p text:style-name="table_bottom"/>
          </text:section>
          <text:p text:style-name="al">
          <text:span text:style-name="nadrukvet">Afdelingshoofd Vergunning en Handhaving (cluster Openbare Ruimte)</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list text:style-name="id1-3-2-5-29-1-3-1-1-1">
                    <text:list-item text:style-override="id1-3-2-5-29-1-3-1-1-1-1">
                      <text:number>1.</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29-1-3-2-1-1">
                    <text:list-item text:style-override="id1-3-2-5-29-1-3-2-1-1-1">
                      <text:number>2.</text:number>
                      <text:p text:style-name="table_al"/>
                    </text:list-item>
                  </text:list>
                </table:table-cell>
                <table:table-cell table:style-name="cell_frame_all"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row>
              <table:table-row table:style-name="row">
                <table:table-cell table:style-name="cell_frame_all" table:number-rows-spanned="1" table:number-columns-spanned="1">
                  <text:list text:style-name="id1-3-2-5-29-1-3-3-1-1">
                    <text:list-item text:style-override="id1-3-2-5-29-1-3-3-1-1-1">
                      <text:number>3.</text:number>
                      <text:p text:style-name="table_al"/>
                    </text:list-item>
                  </text:list>
                </table:table-cell>
                <table:table-cell table:style-name="cell_frame_all" table:number-rows-spanned="1" table:number-columns-spanned="1">
                  <text:p text:style-name="table_al">Het op grond van artikel 56 van het Besluit administratieve bepalingen inzake het wegverkeer aanstellen van verkeersregelaars en verkeersbrigadiers.</text:p>
                </table:table-cell>
              </table:table-row>
              <table:table-row table:style-name="row">
                <table:table-cell table:style-name="cell_frame_all" table:number-rows-spanned="1" table:number-columns-spanned="1">
                  <text:list text:style-name="id1-3-2-5-29-1-3-4-1-1">
                    <text:list-item text:style-override="id1-3-2-5-29-1-3-4-1-1-1">
                      <text:number>4.</text:number>
                      <text:p text:style-name="table_al"/>
                    </text:list-item>
                  </text:list>
                </table:table-cell>
                <table:table-cell table:style-name="cell_frame_all" table:number-rows-spanned="1" table:number-columns-spanned="1">
                  <text:p text:style-name="table_al">Het nemen van besluiten omtrent ontheffingen als bedoeld in artikel 149 Wegenverkeerswet 1994,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29-1-3-5-1-1">
                    <text:list-item text:style-override="id1-3-2-5-29-1-3-5-1-1-1">
                      <text:number>5.</text:number>
                      <text:p text:style-name="table_al"/>
                    </text:list-item>
                  </text:list>
                </table:table-cell>
                <table:table-cell table:style-name="cell_frame_all"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row>
              <table:table-row table:style-name="row">
                <table:table-cell table:style-name="cell_frame_all" table:number-rows-spanned="1" table:number-columns-spanned="1">
                  <text:list text:style-name="id1-3-2-5-29-1-3-6-1-1">
                    <text:list-item text:style-override="id1-3-2-5-29-1-3-6-1-1-1">
                      <text:number>6.</text:number>
                      <text:p text:style-name="table_al"/>
                    </text:list-item>
                  </text:list>
                </table:table-cell>
                <table:table-cell table:style-name="cell_frame_all"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row>
              <table:table-row table:style-name="row">
                <table:table-cell table:style-name="cell_frame_all" table:number-rows-spanned="1" table:number-columns-spanned="1">
                  <text:list text:style-name="id1-3-2-5-29-1-3-7-1-1">
                    <text:list-item text:style-override="id1-3-2-5-29-1-3-7-1-1-1">
                      <text:number>7.</text:number>
                      <text:p text:style-name="table_al"/>
                    </text:list-item>
                  </text:list>
                </table:table-cell>
                <table:table-cell table:style-name="cell_frame_all" table:number-rows-spanned="1" table:number-columns-spanned="1">
                  <text:p text:style-name="table_al">Het nemen van besluiten op grond van artikel 18 lid 1 onder d van de Wegenverkeerswet 1994,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29-1-3-8-1-1">
                    <text:list-item text:style-override="id1-3-2-5-29-1-3-8-1-1-1">
                      <text:number>8.</text:number>
                      <text:p text:style-name="table_al"/>
                    </text:list-item>
                  </text:list>
                </table:table-cell>
                <table:table-cell table:style-name="cell_frame_all" table:number-rows-spanned="1" table:number-columns-spanned="1">
                  <text:p text:style-name="table_al">Het uitoefenen van de bevoegdheden op grond van de APV,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29-1-3-9-1-1">
                    <text:list-item text:style-override="id1-3-2-5-29-1-3-9-1-1-1">
                      <text:number>9.</text:number>
                      <text:p text:style-name="table_al"/>
                    </text:list-item>
                  </text:list>
                </table:table-cell>
                <table:table-cell table:style-name="cell_frame_all" table:number-rows-spanned="1" table:number-columns-spanned="1">
                  <text:p text:style-name="table_al">Het uitoefenen van bevoegdheden toegekend bij of krachtens de BAG.</text:p>
                </table:table-cell>
              </table:table-row>
              <table:table-row table:style-name="row">
                <table:table-cell table:style-name="cell_frame_all" table:number-rows-spanned="1" table:number-columns-spanned="1">
                  <text:list text:style-name="id1-3-2-5-29-1-3-10-1-1">
                    <text:list-item text:style-override="id1-3-2-5-29-1-3-10-1-1-1">
                      <text:number>10.</text:number>
                      <text:p text:style-name="table_al"/>
                    </text:list-item>
                  </text:list>
                </table:table-cell>
                <table:table-cell table:style-name="cell_frame_all"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cell_frame_all" table:number-rows-spanned="1" table:number-columns-spanned="1">
                  <text:list text:style-name="id1-3-2-5-29-1-3-11-1-1">
                    <text:list-item text:style-override="id1-3-2-5-29-1-3-11-1-1-1">
                      <text:number>11.</text:number>
                      <text:p text:style-name="table_al"/>
                    </text:list-item>
                  </text:list>
                </table:table-cell>
                <table:table-cell table:style-name="cell_frame_all" table:number-rows-spanned="1" table:number-columns-spanned="1">
                  <text:p text:style-name="table_al">Het uitoefenen van de bevoegdheden toegekend bij of krachtens de Alcoholwet.</text:p>
                </table:table-cell>
              </table:table-row>
              <table:table-row table:style-name="row">
                <table:table-cell table:style-name="cell_frame_all" table:number-rows-spanned="1" table:number-columns-spanned="1">
                  <text:list text:style-name="id1-3-2-5-29-1-3-12-1-1">
                    <text:list-item text:style-override="id1-3-2-5-29-1-3-12-1-1-1">
                      <text:number>12.</text:number>
                      <text:p text:style-name="table_al"/>
                    </text:list-item>
                  </text:list>
                </table:table-cell>
                <table:table-cell table:style-name="cell_frame_all" table:number-rows-spanned="1" table:number-columns-spanned="1">
                  <text:p text:style-name="table_al">Het uitoefenen van de bevoegdheden op grond van paragraaf 2 (kansspelautomaten) van Titel Va van de Wok.</text:p>
                </table:table-cell>
              </table:table-row>
              <table:table-row table:style-name="row">
                <table:table-cell table:style-name="cell_frame_all" table:number-rows-spanned="1" table:number-columns-spanned="1">
                  <text:list text:style-name="id1-3-2-5-29-1-3-13-1-1">
                    <text:list-item text:style-override="id1-3-2-5-29-1-3-13-1-1-1">
                      <text:number>13.</text:number>
                      <text:p text:style-name="table_al"/>
                    </text:list-item>
                  </text:list>
                </table:table-cell>
                <table:table-cell table:style-name="cell_frame_all" table:number-rows-spanned="1" table:number-columns-spanned="1">
                  <text:p text:style-name="table_al">Het verlenen van een vergunning voor het houden van kansspelen ex artikel 1, onder a, van de Wok (art. 3 Wok).</text:p>
                </table:table-cell>
              </table:table-row>
              <table:table-row table:style-name="row">
                <table:table-cell table:style-name="cell_frame_all" table:number-rows-spanned="1" table:number-columns-spanned="1">
                  <text:list text:style-name="id1-3-2-5-29-1-3-14-1-1">
                    <text:list-item text:style-override="id1-3-2-5-29-1-3-14-1-1-1">
                      <text:number>14.</text:number>
                      <text:p text:style-name="table_al"/>
                    </text:list-item>
                  </text:list>
                </table:table-cell>
                <table:table-cell table:style-name="cell_frame_all" table:number-rows-spanned="1" table:number-columns-spanned="1">
                  <text:p text:style-name="table_al">Het geven van een verbod op grond van artikel 7c, lid 2, en artikel 7c lid 3 Wok.</text:p>
                </table:table-cell>
              </table:table-row>
              <table:table-row table:style-name="row">
                <table:table-cell table:style-name="cell_frame_all" table:number-rows-spanned="1" table:number-columns-spanned="1">
                  <text:list text:style-name="id1-3-2-5-29-1-3-15-1-1">
                    <text:list-item text:style-override="id1-3-2-5-29-1-3-15-1-1-1">
                      <text:number>15.</text:number>
                      <text:p text:style-name="table_al"/>
                    </text:list-item>
                  </text:list>
                </table:table-cell>
                <table:table-cell table:style-name="cell_frame_all"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row>
              <table:table-row table:style-name="row">
                <table:table-cell table:style-name="cell_frame_all" table:number-rows-spanned="1" table:number-columns-spanned="1">
                  <text:list text:style-name="id1-3-2-5-29-1-3-16-1-1">
                    <text:list-item text:style-override="id1-3-2-5-29-1-3-16-1-1-1">
                      <text:number>16.</text:number>
                      <text:p text:style-name="table_al"/>
                    </text:list-item>
                  </text:list>
                </table:table-cell>
                <table:table-cell table:style-name="cell_frame_all"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cell_frame_all" table:number-rows-spanned="1" table:number-columns-spanned="1">
                  <text:list text:style-name="id1-3-2-5-29-1-3-17-1-1">
                    <text:list-item text:style-override="id1-3-2-5-29-1-3-17-1-1-1">
                      <text:number>17.</text:number>
                      <text:p text:style-name="table_al"/>
                    </text:list-item>
                  </text:list>
                </table:table-cell>
                <table:table-cell table:style-name="cell_frame_all"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cell_frame_all" table:number-rows-spanned="1" table:number-columns-spanned="1">
                  <text:list text:style-name="id1-3-2-5-29-1-3-18-1-1">
                    <text:list-item text:style-override="id1-3-2-5-29-1-3-18-1-1-1">
                      <text:number>18</text:number>
                      <text:p text:style-name="table_al"/>
                    </text:list-item>
                  </text:list>
                </table:table-cell>
                <table:table-cell table:style-name="cell_frame_all" table:number-rows-spanned="1" table:number-columns-spanned="1">
                  <text:p text:style-name="table_al">Het beslissen op verzoeken om ontheffing voor het vervoer van gevaarlijke stoffen (art. 22 Wet vervoer gevaarlijke stoffen).</text:p>
                </table:table-cell>
              </table:table-row>
              <table:table-row table:style-name="row">
                <table:table-cell table:style-name="cell_frame_all" table:number-rows-spanned="1" table:number-columns-spanned="1">
                  <text:list text:style-name="id1-3-2-5-29-1-3-19-1-1">
                    <text:list-item text:style-override="id1-3-2-5-29-1-3-19-1-1-1">
                      <text:number>19.</text:number>
                      <text:p text:style-name="table_al"/>
                    </text:list-item>
                  </text:list>
                </table:table-cell>
                <table:table-cell table:style-name="cell_frame_all" table:number-rows-spanned="1" table:number-columns-spanned="1">
                  <text:p text:style-name="table_al">Het beslissen op aanvragen om gebruiksvergunningen op grond van het Besluit brandveilig gebruik en basishulpverlening overige plaatsen (BGBOP).</text:p>
                </table:table-cell>
              </table:table-row>
              <table:table-row table:style-name="row">
                <table:table-cell table:style-name="cell_frame_all" table:number-rows-spanned="1" table:number-columns-spanned="1">
                  <text:list text:style-name="id1-3-2-5-29-1-3-20-1-1">
                    <text:list-item text:style-override="id1-3-2-5-29-1-3-20-1-1-1">
                      <text:number>20.</text:number>
                      <text:p text:style-name="table_al"/>
                    </text:list-item>
                  </text:list>
                </table:table-cell>
                <table:table-cell table:style-name="cell_frame_all" table:number-rows-spanned="1" table:number-columns-spanned="1">
                  <text:p text:style-name="table_al">Het geven van een aanwijzing als bedoeld in artikel 9, eerste lid van de Wet op de Jeugdverblijven.</text:p>
                </table:table-cell>
              </table:table-row>
              <table:table-row table:style-name="row">
                <table:table-cell table:style-name="cell_frame_all" table:number-rows-spanned="1" table:number-columns-spanned="1">
                  <text:list text:style-name="id1-3-2-5-29-1-3-21-1-1">
                    <text:list-item text:style-override="id1-3-2-5-29-1-3-21-1-1-1">
                      <text:number>21.</text:number>
                      <text:p text:style-name="table_al"/>
                    </text:list-item>
                  </text:list>
                </table:table-cell>
                <table:table-cell table:style-name="cell_frame_all" table:number-rows-spanned="1" table:number-columns-spanned="1">
                  <text:p text:style-name="table_al">Het opleggen van een last onder dwangsom als bedoeld in artikel 9, derde lid van de Wet op de Jeugdverblijven.</text:p>
                </table:table-cell>
              </table:table-row>
              <table:table-row table:style-name="row">
                <table:table-cell table:style-name="cell_frame_all" table:number-rows-spanned="1" table:number-columns-spanned="1">
                  <text:list text:style-name="id1-3-2-5-29-1-3-22-1-1">
                    <text:list-item text:style-override="id1-3-2-5-29-1-3-22-1-1-1">
                      <text:number>22.</text:number>
                      <text:p text:style-name="table_al"/>
                    </text:list-item>
                  </text:list>
                </table:table-cell>
                <table:table-cell table:style-name="cell_frame_all" table:number-rows-spanned="1" table:number-columns-spanned="1">
                  <text:p text:style-name="table_al">Het nemen van besluiten op grond van het Besluit Administratieve bepalingen inzake het wegverkeer met betrekking tot de gehandicaptenparkeerkaart.</text:p>
                </table:table-cell>
              </table:table-row>
            </table:table>
            <text:p text:style-name="table_bottom"/>
          </text:section>
          <text:p text:style-name="al">
          <text:span text:style-name="nadrukvet">Afdelingshoofd Wijkonderhoud (cluster Openbare Ruimte)</text:span>
        </text:p>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list text:style-name="id1-3-2-5-31-1-3-1-1-1">
                    <text:list-item text:style-override="id1-3-2-5-31-1-3-1-1-1-1">
                      <text:number>1.</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31-1-3-2-1-1">
                    <text:list-item text:style-override="id1-3-2-5-31-1-3-2-1-1-1">
                      <text:number>2.</text:number>
                      <text:p text:style-name="table_al"/>
                    </text:list-item>
                  </text:list>
                </table:table-cell>
                <table:table-cell table:style-name="cell_frame_all" table:number-rows-spanned="1" table:number-columns-spanned="1">
                  <text:p text:style-name="table_al">Het geven van toestemming tot direct vellen, indien sprake is van grote gevaarzetting of ander spoedeisend belang.</text:p>
                </table:table-cell>
              </table:table-row>
              <table:table-row table:style-name="row">
                <table:table-cell table:style-name="cell_frame_all" table:number-rows-spanned="1" table:number-columns-spanned="1">
                  <text:list text:style-name="id1-3-2-5-31-1-3-3-1-1">
                    <text:list-item text:style-override="id1-3-2-5-31-1-3-3-1-1-1">
                      <text:number>3.</text:number>
                      <text:p text:style-name="table_al"/>
                    </text:list-item>
                  </text:list>
                </table:table-cell>
                <table:table-cell table:style-name="cell_frame_all" table:number-rows-spanned="1" table:number-columns-spanned="1">
                  <text:p text:style-name="table_al">Aanwijzing van iepen die gevaar opleveren voor de verspreiding van iepziekte of vermeerdering iepenspintkever.</text:p>
                </table:table-cell>
              </table:table-row>
              <table:table-row table:style-name="row">
                <table:table-cell table:style-name="cell_frame_all" table:number-rows-spanned="1" table:number-columns-spanned="1">
                  <text:list text:style-name="id1-3-2-5-31-1-3-4-1-1">
                    <text:list-item text:style-override="id1-3-2-5-31-1-3-4-1-1-1">
                      <text:number>4.</text:number>
                      <text:p text:style-name="table_al"/>
                    </text:list-item>
                  </text:list>
                </table:table-cell>
                <table:table-cell table:style-name="cell_frame_all" table:number-rows-spanned="1" table:number-columns-spanned="1">
                  <text:p text:style-name="table_al">Het uitoefenen van de bevoegdheden op grond van de Marktverordening.</text:p>
                </table:table-cell>
              </table:table-row>
              <table:table-row table:style-name="row">
                <table:table-cell table:style-name="cell_frame_all" table:number-rows-spanned="1" table:number-columns-spanned="1">
                  <text:list text:style-name="id1-3-2-5-31-1-3-5-1-1">
                    <text:list-item text:style-override="id1-3-2-5-31-1-3-5-1-1-1">
                      <text:number>5.</text:number>
                      <text:p text:style-name="table_al"/>
                    </text:list-item>
                  </text:list>
                </table:table-cell>
                <table:table-cell table:style-name="cell_frame_all" table:number-rows-spanned="1" table:number-columns-spanned="1">
                  <text:p text:style-name="table_al">Het uitoefenen van bevoegdheden op grond van de Haven- en kadeverordening.</text:p>
                </table:table-cell>
              </table:table-row>
            </table:table>
            <text:p text:style-name="table_bottom"/>
          </text:section>
          <text:p text:style-name="al">
          <text:span text:style-name="nadrukvet">Afdelingshoofd Financiën en Control (cluster Bedrijfsvoering)</text:span>
        </text:p>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list text:style-name="id1-3-2-5-33-1-3-1-1-1">
                    <text:list-item text:style-override="id1-3-2-5-33-1-3-1-1-1-1">
                      <text:number>1.</text:number>
                      <text:p text:style-name="table_al"/>
                    </text:list-item>
                  </text:list>
                </table:table-cell>
                <table:table-cell table:style-name="cell_frame_all" table:number-rows-spanned="1" table:number-columns-spanned="1">
                  <text:p text:style-name="table_al">Het doen van aangifte van door de gemeente Arnhem verschuldigde belastingen en sociale premies.</text:p>
                  <text:p text:style-name="table_al">NB: Deze bevoegdheid geldt niet voor het sluiten van vaststellingsovereenkomsten met de Belastingdienst.</text:p>
                </table:table-cell>
              </table:table-row>
            </table:table>
            <text:p text:style-name="table_bottom"/>
          </text:section>
          <text:p text:style-name="al">
          <text:span text:style-name="nadrukvet">Afdelingshoofd Informatie (cluster Bedrijfsvoering)</text:span>
        </text:p>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list text:style-name="id1-3-2-5-35-1-3-1-1-1">
                    <text:list-item text:style-override="id1-3-2-5-35-1-3-1-1-1-1">
                      <text:number>1.</text:number>
                      <text:p text:style-name="table_al"/>
                    </text:list-item>
                  </text:list>
                </table:table-cell>
                <table:table-cell table:style-name="cell_frame_all" table:number-rows-spanned="1" table:number-columns-spanned="1">
                  <text:p text:style-name="table_al">Het nemen van besluiten inzake het vernietigen, uitlenen, ter beschikking stellen, overdragen, overbrengen en vervangen van archiefbescheiden als bedoeld in de Archiefwet ten behoeve van de gehele gemeentelijke organisatie voor zover deze bevoegdheid niet aan de directeur van De Connectie is gemandateerd en met dien verstande dat indien het gaat om archiefbescheiden die zich niet bij de afdeling Informatie bevinden, vooraf instemming van de desbetreffende clustermanager nodig is. </text:p>
                  <text:p text:style-name="table_al">Deze instemming wordt ook geacht te zijn gegeven indien niet binnen zes weken na verzoek tot instemming is gereageerd.</text:p>
                </table:table-cell>
              </table:table-row>
            </table:table>
            <text:p text:style-name="table_bottom"/>
          </text:section>
          <text:p text:style-name="al">
          <text:span text:style-name="nadrukvet">Afdelingshoofd Juridische Zaken (cluster Bedrijfsvoering)</text:span>
        </text:p>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list text:style-name="id1-3-2-5-37-1-3-1-1-1">
                    <text:list-item text:style-override="id1-3-2-5-37-1-3-1-1-1-1">
                      <text:number>1.</text:number>
                      <text:p text:style-name="table_al"/>
                    </text:list-item>
                  </text:list>
                </table:table-cell>
                <table:table-cell table:style-name="cell_frame_all" table:number-rows-spanned="1" table:number-columns-spanned="1">
                  <text:p text:style-name="table_al">Het nemen van beslissingen op grond van artikel 6.1 van de Wet ruimtelijke ordening en de Procedureverordening planschade Arnhem 2011, indien en voor zover hierbij niet wordt afgeweken van het zake uitgebrachte advies van de adviescommissie of adviseur en voor zover de tegemoetkoming niet hoger is dan € 50.000,-.</text:p>
                </table:table-cell>
              </table:table-row>
            </table:table>
            <text:p text:style-name="table_bottom"/>
          </text:section>
          <text:p text:style-name="al">
          <text:span text:style-name="nadrukvet">Afdelingshoofd Burgerzaken (cluster Wijken en Dienstverlening)</text:span>
        </text:p>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list text:style-name="id1-3-2-5-39-1-3-1-1-1">
                    <text:list-item text:style-override="id1-3-2-5-39-1-3-1-1-1-1">
                      <text:number>1.</text:number>
                      <text:p text:style-name="table_al"/>
                    </text:list-item>
                  </text:list>
                </table:table-cell>
                <table:table-cell table:style-name="cell_frame_all"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cell_frame_all" table:number-rows-spanned="1" table:number-columns-spanned="1">
                  <text:list text:style-name="id1-3-2-5-39-1-3-2-1-1">
                    <text:list-item text:style-override="id1-3-2-5-39-1-3-2-1-1-1">
                      <text:number>2.</text:number>
                      <text:p text:style-name="table_al"/>
                    </text:list-item>
                  </text:list>
                </table:table-cell>
                <table:table-cell table:style-name="cell_frame_all"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cell_frame_all" table:number-rows-spanned="1" table:number-columns-spanned="1">
                  <text:list text:style-name="id1-3-2-5-39-1-3-3-1-1">
                    <text:list-item text:style-override="id1-3-2-5-39-1-3-3-1-1-1">
                      <text:number>3.</text:number>
                      <text:p text:style-name="table_al"/>
                    </text:list-item>
                  </text:list>
                </table:table-cell>
                <table:table-cell table:style-name="cell_frame_all" table:number-rows-spanned="1" table:number-columns-spanned="1">
                  <text:p text:style-name="table_al">Het nemen van besluiten voortvloeiende uit de Paspoortwet en uitvoeringsregelingen.</text:p>
                </table:table-cell>
              </table:table-row>
              <table:table-row table:style-name="row">
                <table:table-cell table:style-name="cell_frame_all" table:number-rows-spanned="1" table:number-columns-spanned="1">
                  <text:list text:style-name="id1-3-2-5-39-1-3-4-1-1">
                    <text:list-item text:style-override="id1-3-2-5-39-1-3-4-1-1-1">
                      <text:number>4.</text:number>
                      <text:p text:style-name="table_al"/>
                    </text:list-item>
                  </text:list>
                </table:table-cell>
                <table:table-cell table:style-name="cell_frame_all" table:number-rows-spanned="1" table:number-columns-spanned="1">
                  <text:p text:style-name="table_al">Het nemen van besluiten in het kader van de Wet Basis Registratie Personen en uitvoeringsregelingen;</text:p>
                  <text:p text:style-name="table_al">Het afnemen van verklaringen onder eed of belofte over gegevens over de burgerlijke staat, zoals bedoeld in artikel 2.8, lid 2, onder e van de Wet Basis Registratie Personen.</text:p>
                </table:table-cell>
              </table:table-row>
              <table:table-row table:style-name="row">
                <table:table-cell table:style-name="cell_frame_all" table:number-rows-spanned="1" table:number-columns-spanned="1">
                  <text:list text:style-name="id1-3-2-5-39-1-3-5-1-1">
                    <text:list-item text:style-override="id1-3-2-5-39-1-3-5-1-1-1">
                      <text:number>5.</text:number>
                      <text:p text:style-name="table_al"/>
                    </text:list-item>
                  </text:list>
                </table:table-cell>
                <table:table-cell table:style-name="cell_frame_all" table:number-rows-spanned="1" table:number-columns-spanned="1">
                  <text:p text:style-name="table_al">Het aanwijzen van een buitengewoon ambtenaar van de burgerlijke stand.</text:p>
                </table:table-cell>
              </table:table-row>
              <table:table-row table:style-name="row">
                <table:table-cell table:style-name="cell_frame_all" table:number-rows-spanned="1" table:number-columns-spanned="1">
                  <text:list text:style-name="id1-3-2-5-39-1-3-6-1-1">
                    <text:list-item text:style-override="id1-3-2-5-39-1-3-6-1-1-1">
                      <text:number>6.</text:number>
                      <text:p text:style-name="table_al"/>
                    </text:list-item>
                  </text:list>
                </table:table-cell>
                <table:table-cell table:style-name="cell_frame_all" table:number-rows-spanned="1" table:number-columns-spanned="1">
                  <text:p text:style-name="table_al">Het aanwijzen van een locatie als gemeentehuis in de zin van artikel 1:63 BW.</text:p>
                </table:table-cell>
              </table:table-row>
              <table:table-row table:style-name="row">
                <table:table-cell table:style-name="cell_frame_all" table:number-rows-spanned="1" table:number-columns-spanned="1">
                  <text:list text:style-name="id1-3-2-5-39-1-3-7-1-1">
                    <text:list-item text:style-override="id1-3-2-5-39-1-3-7-1-1-1">
                      <text:number>7.</text:number>
                      <text:p text:style-name="table_al"/>
                    </text:list-item>
                  </text:list>
                </table:table-cell>
                <table:table-cell table:style-name="cell_frame_all"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row>
              <table:table-row table:style-name="row">
                <table:table-cell table:style-name="cell_frame_all" table:number-rows-spanned="1" table:number-columns-spanned="1">
                  <text:list text:style-name="id1-3-2-5-39-1-3-8-1-1">
                    <text:list-item text:style-override="id1-3-2-5-39-1-3-8-1-1-1">
                      <text:number>8.</text:number>
                      <text:p text:style-name="table_al"/>
                    </text:list-item>
                  </text:list>
                </table:table-cell>
                <table:table-cell table:style-name="cell_frame_all" table:number-rows-spanned="1" table:number-columns-spanned="1">
                  <text:p text:style-name="table_al">Het nemen van besluiten voortvloeiende uit de Wet op de Lijkbezorging en uitvoeringsregelingen.</text:p>
                </table:table-cell>
              </table:table-row>
              <table:table-row table:style-name="row">
                <table:table-cell table:style-name="cell_frame_all" table:number-rows-spanned="1" table:number-columns-spanned="1">
                  <text:list text:style-name="id1-3-2-5-39-1-3-9-1-1">
                    <text:list-item text:style-override="id1-3-2-5-39-1-3-9-1-1-1">
                      <text:number>9.</text:number>
                      <text:p text:style-name="table_al"/>
                    </text:list-item>
                  </text:list>
                </table:table-cell>
                <table:table-cell table:style-name="cell_frame_all" table:number-rows-spanned="1" table:number-columns-spanned="1">
                  <text:p text:style-name="table_al">Het uitoefenen van bevoegdheden ter bestrijding van rampen en zware ongevallen in het kader van de Wet Veiligheidsrisico's en de Gemeentewet (CRIB).</text:p>
                </table:table-cell>
              </table:table-row>
              <table:table-row table:style-name="row">
                <table:table-cell table:style-name="cell_frame_all" table:number-rows-spanned="1" table:number-columns-spanned="1">
                  <text:list text:style-name="id1-3-2-5-39-1-3-10-1-1">
                    <text:list-item text:style-override="id1-3-2-5-39-1-3-10-1-1-1">
                      <text:number>10.</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voortvloeiende uit de Wegenverkeerswet 1994 (rijbewijzen).</text:p>
                </table:table-cell>
              </table:table-row>
            </table:table>
            <text:p text:style-name="table_bottom"/>
          </text:section>
          <text:p text:style-name="al">
          <text:span text:style-name="nadrukvet">Afdelingshoofd Klantenservice (cluster Wijken en Dienstverlening)</text:span>
        </text:p>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list text:style-name="id1-3-2-5-41-1-3-1-1-1">
                    <text:list-item text:style-override="id1-3-2-5-41-1-3-1-1-1-1">
                      <text:number>1.</text:number>
                      <text:p text:style-name="table_al"/>
                    </text:list-item>
                  </text:list>
                </table:table-cell>
                <table:table-cell table:style-name="cell_frame_all" table:number-rows-spanned="1" table:number-columns-spanned="1">
                  <text:p text:style-name="table_al">Het feitelijk ter beschikking van de aanvrager stellen van het op zijn naam gesteld reisdocument op grond van de Paspoortwet en uitvoeringsregelingen.</text:p>
                </table:table-cell>
              </table:table-row>
              <table:table-row table:style-name="row">
                <table:table-cell table:style-name="cell_frame_all" table:number-rows-spanned="1" table:number-columns-spanned="1">
                  <text:list text:style-name="id1-3-2-5-41-1-3-2-1-1">
                    <text:list-item text:style-override="id1-3-2-5-41-1-3-2-1-1-1">
                      <text:number>2.</text:number>
                      <text:p text:style-name="table_al"/>
                    </text:list-item>
                  </text:list>
                </table:table-cell>
                <table:table-cell table:style-name="cell_frame_all" table:number-rows-spanned="1" table:number-columns-spanned="1">
                  <text:p text:style-name="table_al">Het uitoefenen van de taken en bevoegdheden op grond van titel 2 van boek 5 van het Burgerlijk Wetboek.</text:p>
                </table:table-cell>
              </table:table-row>
              <table:table-row table:style-name="row">
                <table:table-cell table:style-name="cell_frame_all" table:number-rows-spanned="1" table:number-columns-spanned="1">
                  <text:list text:style-name="id1-3-2-5-41-1-3-3-1-1">
                    <text:list-item text:style-override="id1-3-2-5-41-1-3-3-1-1-1">
                      <text:number>3.</text:number>
                      <text:p text:style-name="table_al"/>
                    </text:list-item>
                  </text:list>
                </table:table-cell>
                <table:table-cell table:style-name="cell_frame_all" table:number-rows-spanned="1" table:number-columns-spanned="1">
                  <text:p text:style-name="table_al">Het uitoefenen van bevoegdheden ter bestrijding van rampen en zware ongevallen in het kader van de Wet veiligheidsregio’s en de Gemeentewet (CRIB).</text:p>
                </table:table-cell>
              </table:table-row>
              <table:table-row table:style-name="row">
                <table:table-cell table:style-name="cell_frame_all" table:number-rows-spanned="1" table:number-columns-spanned="1">
                  <text:list text:style-name="id1-3-2-5-41-1-3-4-1-1">
                    <text:list-item text:style-override="id1-3-2-5-41-1-3-4-1-1-1">
                      <text:number>4.</text:number>
                      <text:p text:style-name="table_al"/>
                    </text:list-item>
                  </text:list>
                </table:table-cell>
                <table:table-cell table:style-name="cell_frame_all" table:number-rows-spanned="1" table:number-columns-spanned="1">
                  <text:p text:style-name="table_al">Het feitelijk ter beschikking aan de aanvrager stellen van het rijbewijs op grond van de Wegenverkeerswet 1994 en uitvoeringsregelingen.</text:p>
                </table:table-cell>
              </table:table-row>
            </table:table>
            <text:p text:style-name="table_bottom"/>
          </text:section>
          <text:p text:style-name="al">
          <text:span text:style-name="nadrukvet">Afdelingshoofd Bedrijfsbureau (cluster Werk en Inkomen)</text:span>
        </text:p>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list text:style-name="id1-3-2-5-43-1-3-1-1-1">
                    <text:list-item text:style-override="id1-3-2-5-43-1-3-1-1-1-1">
                      <text:number>1.</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Participatiewet en Ioaw, met betrekking tot:</text:p>
                  <text:p text:style-name="table_al">het vaststellen dat iemand tot de doelgroep loonkostensubsidie behoort;</text:p>
                  <text:p text:style-name="table_al">het vaststellen van de loonwaarde;</text:p>
                  <text:p text:style-name="table_al">het verstrekken van loonkostensubsidie.</text:p>
                </table:table-cell>
              </table:table-row>
              <table:table-row table:style-name="row">
                <table:table-cell table:style-name="cell_frame_all" table:number-rows-spanned="1" table:number-columns-spanned="1">
                  <text:list text:style-name="id1-3-2-5-43-1-3-2-1-1">
                    <text:list-item text:style-override="id1-3-2-5-43-1-3-2-1-1-1">
                      <text:number>2.</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subsidie jobcoaching, subsidie plaatsingskosten, subsidie voormalige ID-ers);</text:p>
                  <text:p text:style-name="table_al">het verstrekken van subsidie vrijwilligerswerk;</text:p>
                  <text:p text:style-name="table_al">het verstrekken van subsidie participatieplaats (leerbaan).</text:p>
                </table:table-cell>
              </table:table-row>
              <table:table-row table:style-name="row">
                <table:table-cell table:style-name="cell_frame_all" table:number-rows-spanned="1" table:number-columns-spanned="1">
                  <text:list text:style-name="id1-3-2-5-43-1-3-3-1-1">
                    <text:list-item text:style-override="id1-3-2-5-43-1-3-3-1-1-1">
                      <text:number>3.</text:number>
                      <text:p text:style-name="table_al"/>
                    </text:list-item>
                  </text:list>
                </table:table-cell>
                <table:table-cell table:style-name="cell_frame_all" table:number-rows-spanned="1" table:number-columns-spanned="1">
                  <text:p text:style-name="table_al">Het verstrekken van werkgeverssubsidies (waaronder in ieder geval subsidie jobcoaching, subsidie plaatsingskosten, subsidie voormalige ID-ers) op grond van de Re-integratieverordening.</text:p>
                </table:table-cell>
              </table:table-row>
              <table:table-row table:style-name="row">
                <table:table-cell table:style-name="cell_frame_all" table:number-rows-spanned="1" table:number-columns-spanned="1">
                  <text:list text:style-name="id1-3-2-5-43-1-3-4-1-1">
                    <text:list-item text:style-override="id1-3-2-5-43-1-3-4-1-1-1">
                      <text:number>4.</text:number>
                      <text:p text:style-name="table_al"/>
                    </text:list-item>
                  </text:list>
                </table:table-cell>
                <table:table-cell table:style-name="cell_frame_all" table:number-rows-spanned="1" table:number-columns-spanned="1">
                  <text:p text:style-name="table_al">Het verstrekken van subsidie vrijwilligerswerk op grond van de Re-integratieverordening.</text:p>
                </table:table-cell>
              </table:table-row>
              <table:table-row table:style-name="row">
                <table:table-cell table:style-name="cell_frame_all" table:number-rows-spanned="1" table:number-columns-spanned="1">
                  <text:list text:style-name="id1-3-2-5-43-1-3-5-1-1">
                    <text:list-item text:style-override="id1-3-2-5-43-1-3-5-1-1-1">
                      <text:number>5.</text:number>
                      <text:p text:style-name="table_al"/>
                    </text:list-item>
                  </text:list>
                </table:table-cell>
                <table:table-cell table:style-name="cell_frame_all" table:number-rows-spanned="1" table:number-columns-spanned="1">
                  <text:p text:style-name="table_al">Het verstrekken van subsidie participatieplaats (leerbaan) op grond van de Re-integratieverordening.</text:p>
                </table:table-cell>
              </table:table-row>
              <table:table-row table:style-name="row">
                <table:table-cell table:style-name="cell_frame_all" table:number-rows-spanned="1" table:number-columns-spanned="1">
                  <text:list text:style-name="id1-3-2-5-43-1-3-6-1-1">
                    <text:list-item text:style-override="id1-3-2-5-43-1-3-6-1-1-1">
                      <text:number>6.</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text:p>
                </table:table-cell>
              </table:table-row>
              <table:table-row table:style-name="row">
                <table:table-cell table:style-name="cell_frame_all" table:number-rows-spanned="1" table:number-columns-spanned="1">
                  <text:list text:style-name="id1-3-2-5-43-1-3-7-1-1">
                    <text:list-item text:style-override="id1-3-2-5-43-1-3-7-1-1-1">
                      <text:number>7.</text:number>
                      <text:p text:style-name="table_al"/>
                    </text:list-item>
                  </text:list>
                </table:table-cell>
                <table:table-cell table:style-name="cell_frame_all"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cell_frame_all" table:number-rows-spanned="1" table:number-columns-spanned="1">
                  <text:list text:style-name="id1-3-2-5-43-1-3-8-1-1">
                    <text:list-item text:style-override="id1-3-2-5-43-1-3-8-1-1-1">
                      <text:number>8.</text:number>
                      <text:p text:style-name="table_al"/>
                    </text:list-item>
                  </text:list>
                </table:table-cell>
                <table:table-cell table:style-name="cell_frame_all"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cell_frame_all" table:number-rows-spanned="1" table:number-columns-spanned="1">
                  <text:list text:style-name="id1-3-2-5-43-1-3-9-1-1">
                    <text:list-item text:style-override="id1-3-2-5-43-1-3-9-1-1-1">
                      <text:number>9.</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OA.</text:p>
                </table:table-cell>
              </table:table-row>
              <table:table-row table:style-name="row">
                <table:table-cell table:style-name="cell_frame_all" table:number-rows-spanned="1" table:number-columns-spanned="1">
                  <text:list text:style-name="id1-3-2-5-43-1-3-10-1-1">
                    <text:list-item text:style-override="id1-3-2-5-43-1-3-10-1-1-1">
                      <text:number>10.</text:number>
                      <text:p text:style-name="table_al"/>
                    </text:list-item>
                  </text:list>
                </table:table-cell>
                <table:table-cell table:style-name="cell_frame_all"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row>
              <table:table-row table:style-name="row">
                <table:table-cell table:style-name="cell_frame_all" table:number-rows-spanned="1" table:number-columns-spanned="1">
                  <text:list text:style-name="id1-3-2-5-43-1-3-11-1-1">
                    <text:list-item text:style-override="id1-3-2-5-43-1-3-11-1-1-1">
                      <text:number>11.</text:number>
                      <text:p text:style-name="table_al"/>
                    </text:list-item>
                  </text:list>
                </table:table-cell>
                <table:table-cell table:style-name="cell_frame_all"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row>
              <table:table-row table:style-name="row">
                <table:table-cell table:style-name="cell_frame_all" table:number-rows-spanned="1" table:number-columns-spanned="1">
                  <text:list text:style-name="id1-3-2-5-43-1-3-12-1-1">
                    <text:list-item text:style-override="id1-3-2-5-43-1-3-12-1-1-1">
                      <text:number>12.</text:number>
                      <text:p text:style-name="table_al"/>
                    </text:list-item>
                  </text:list>
                </table:table-cell>
                <table:table-cell table:style-name="cell_frame_all"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row>
              <table:table-row table:style-name="row">
                <table:table-cell table:style-name="cell_frame_all" table:number-rows-spanned="1" table:number-columns-spanned="1">
                  <text:list text:style-name="id1-3-2-5-43-1-3-13-1-1">
                    <text:list-item text:style-override="id1-3-2-5-43-1-3-13-1-1-1">
                      <text:number>13.</text:number>
                      <text:p text:style-name="table_al"/>
                    </text:list-item>
                  </text:list>
                </table:table-cell>
                <table:table-cell table:style-name="cell_frame_all" table:number-rows-spanned="1" table:number-columns-spanned="1">
                  <text:p text:style-name="table_al">Het opdracht geven tot conservatoir- en executoriaal beslag op basis van het Wetboek van Burgerlijke Rechtsvordering, met betrekking tot de wetten en regelingen, die door het cluster Werk en Inkomen worden uitgevoerd.</text:p>
                  <text:p text:style-name="table_al">Het leggen van beslag op een inkomstenbron.</text:p>
                </table:table-cell>
              </table:table-row>
              <table:table-row table:style-name="row">
                <table:table-cell table:style-name="cell_frame_all" table:number-rows-spanned="1" table:number-columns-spanned="1">
                  <text:list text:style-name="id1-3-2-5-43-1-3-14-1-1">
                    <text:list-item text:style-override="id1-3-2-5-43-1-3-14-1-1-1">
                      <text:number>14.</text:number>
                      <text:p text:style-name="table_al"/>
                    </text:list-item>
                  </text:list>
                </table:table-cell>
                <table:table-cell table:style-name="cell_frame_all"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row>
              <table:table-row table:style-name="row">
                <table:table-cell table:style-name="cell_frame_all" table:number-rows-spanned="1" table:number-columns-spanned="1">
                  <text:list text:style-name="id1-3-2-5-43-1-3-15-1-1">
                    <text:list-item text:style-override="id1-3-2-5-43-1-3-15-1-1-1">
                      <text:number>15.</text:number>
                      <text:p text:style-name="table_al"/>
                    </text:list-item>
                  </text:list>
                </table:table-cell>
                <table:table-cell table:style-name="cell_frame_all" table:number-rows-spanned="1" table:number-columns-spanned="1">
                  <text:p text:style-name="table_al">Het invorderen van bestuurlijke boeten ingevolge de Ioaw, Ioaz, Participatiewet, Bbz 2004 en Wet Kinderopvang.</text:p>
                </table:table-cell>
              </table:table-row>
              <table:table-row table:style-name="row">
                <table:table-cell table:style-name="cell_frame_all" table:number-rows-spanned="1" table:number-columns-spanned="1">
                  <text:list text:style-name="id1-3-2-5-43-1-3-16-1-1">
                    <text:list-item text:style-override="id1-3-2-5-43-1-3-16-1-1-1">
                      <text:number>16.</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beslagbrieven.</text:p>
                </table:table-cell>
              </table:table-row>
              <table:table-row table:style-name="row">
                <table:table-cell table:style-name="cell_frame_all" table:number-rows-spanned="1" table:number-columns-spanned="1">
                  <text:list text:style-name="id1-3-2-5-43-1-3-17-1-1">
                    <text:list-item text:style-override="id1-3-2-5-43-1-3-17-1-1-1">
                      <text:number>17.</text:number>
                      <text:p text:style-name="table_al"/>
                    </text:list-item>
                  </text:list>
                </table:table-cell>
                <table:table-cell table:style-name="cell_frame_all"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row>
            </table:table>
            <text:p text:style-name="table_bottom"/>
          </text:section>
          <text:p text:style-name="al">
          <text:span text:style-name="nadrukvet">Afdelingshoofd Bureau Nieuwkomers (cluster Werk en Inkomen)</text:span>
        </text:p>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list text:style-name="id1-3-2-5-45-1-3-1-1-1">
                    <text:list-item text:style-override="id1-3-2-5-45-1-3-1-1-1-1">
                      <text:number>1.</text:number>
                      <text:p text:style-name="table_al"/>
                    </text:list-item>
                  </text:list>
                </table:table-cell>
                <table:table-cell table:style-name="cell_frame_all" table:number-rows-spanned="1" table:number-columns-spanned="1">
                  <text:p text:style-name="table_al">Het opleggen van bestuurlijke boeten.</text:p>
                </table:table-cell>
              </table:table-row>
              <table:table-row table:style-name="row">
                <table:table-cell table:style-name="cell_frame_all" table:number-rows-spanned="1" table:number-columns-spanned="1">
                  <text:list text:style-name="id1-3-2-5-45-1-3-2-1-1">
                    <text:list-item text:style-override="id1-3-2-5-45-1-3-2-1-1-1">
                      <text:number>2.</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Participatiewet, Wet Inburgering en Ioaw, met uitzondering van:</text:p>
                  <text:p text:style-name="table_al">het vaststellen dat iemand tot de doelgroep loonkostensubsidie behoort;</text:p>
                  <text:p text:style-name="table_al">het vaststellen van de loonwaarde;</text:p>
                  <text:p text:style-name="table_al">het verstrekken van loonkostensubsidie.</text:p>
                </table:table-cell>
              </table:table-row>
              <table:table-row table:style-name="row">
                <table:table-cell table:style-name="cell_frame_all" table:number-rows-spanned="1" table:number-columns-spanned="1">
                  <text:list text:style-name="id1-3-2-5-45-1-3-3-1-1">
                    <text:list-item text:style-override="id1-3-2-5-45-1-3-3-1-1-1">
                      <text:number>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row>
              <table:table-row table:style-name="row">
                <table:table-cell table:style-name="cell_frame_all" table:number-rows-spanned="1" table:number-columns-spanned="1">
                  <text:list text:style-name="id1-3-2-5-45-1-3-4-1-1">
                    <text:list-item text:style-override="id1-3-2-5-45-1-3-4-1-1-1">
                      <text:number>4.</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cell_frame_all" table:number-rows-spanned="1" table:number-columns-spanned="1">
                  <text:list text:style-name="id1-3-2-5-45-1-3-5-1-1">
                    <text:list-item text:style-override="id1-3-2-5-45-1-3-5-1-1-1">
                      <text:number>5.</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loonkostensubsidies, subsidie jobcoaching, subsidie plaatsingskosten, subsidie voormalige ID-ers);</text:p>
                  <text:p text:style-name="table_al">het verstrekken van subsidie vrijwilligerswerk;</text:p>
                  <text:p text:style-name="table_al">het verstrekken van subsidie participatieplaats (leerbaan).</text:p>
                </table:table-cell>
              </table:table-row>
              <table:table-row table:style-name="row">
                <table:table-cell table:style-name="cell_frame_all" table:number-rows-spanned="1" table:number-columns-spanned="1">
                  <text:list text:style-name="id1-3-2-5-45-1-3-6-1-1">
                    <text:list-item text:style-override="id1-3-2-5-45-1-3-6-1-1-1">
                      <text:number>6.</text:number>
                      <text:p text:style-name="table_al"/>
                    </text:list-item>
                  </text:list>
                </table:table-cell>
                <table:table-cell table:style-name="cell_frame_all" table:number-rows-spanned="1" table:number-columns-spanned="1">
                  <text:p text:style-name="table_al">Het nemen van herzienings- en terugvorderingsbesluiten met betrekking tot wetten en regelingen die door het cluster Werk en Inkomen worden uitgevoerd.</text:p>
                </table:table-cell>
              </table:table-row>
              <table:table-row table:style-name="row">
                <table:table-cell table:style-name="cell_frame_all" table:number-rows-spanned="1" table:number-columns-spanned="1">
                  <text:list text:style-name="id1-3-2-5-45-1-3-7-1-1">
                    <text:list-item text:style-override="id1-3-2-5-45-1-3-7-1-1-1">
                      <text:number>7.</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row>
            </table:table>
            <text:p text:style-name="table_bottom"/>
          </text:section>
          <text:p text:style-name="al">
          <text:span text:style-name="nadrukvet">Afdelingshoofd Gebiedsteams (cluster Werk en Inkomen)</text:span>
        </text:p>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list text:style-name="id1-3-2-5-47-1-3-1-1-1">
                    <text:list-item text:style-override="id1-3-2-5-47-1-3-1-1-1-1">
                      <text:number>1.</text:number>
                      <text:p text:style-name="table_al"/>
                    </text:list-item>
                  </text:list>
                </table:table-cell>
                <table:table-cell table:style-name="cell_frame_all" table:number-rows-spanned="1" table:number-columns-spanned="1">
                  <text:p text:style-name="table_al">Het opleggen van bestuurlijke boeten.</text:p>
                </table:table-cell>
              </table:table-row>
              <table:table-row table:style-name="row">
                <table:table-cell table:style-name="cell_frame_all" table:number-rows-spanned="1" table:number-columns-spanned="1">
                  <text:list text:style-name="id1-3-2-5-47-1-3-2-1-1">
                    <text:list-item text:style-override="id1-3-2-5-47-1-3-2-1-1-1">
                      <text:number>2.</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Participatiewet, Wet Inburgering en Ioaw, met uitzondering van:</text:p>
                  <text:p text:style-name="table_al">het vaststellen dat iemand tot de doelgroep loonkostensubsidie behoort;</text:p>
                  <text:p text:style-name="table_al">het vaststellen van de loonwaarde;</text:p>
                  <text:p text:style-name="table_al">het verstrekken van loonkostensubsidie.</text:p>
                </table:table-cell>
              </table:table-row>
              <table:table-row table:style-name="row">
                <table:table-cell table:style-name="cell_frame_all" table:number-rows-spanned="1" table:number-columns-spanned="1">
                  <text:list text:style-name="id1-3-2-5-47-1-3-3-1-1">
                    <text:list-item text:style-override="id1-3-2-5-47-1-3-3-1-1-1">
                      <text:number>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row>
              <table:table-row table:style-name="row">
                <table:table-cell table:style-name="cell_frame_all" table:number-rows-spanned="1" table:number-columns-spanned="1">
                  <text:list text:style-name="id1-3-2-5-47-1-3-4-1-1">
                    <text:list-item text:style-override="id1-3-2-5-47-1-3-4-1-1-1">
                      <text:number>4.</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cell_frame_all" table:number-rows-spanned="1" table:number-columns-spanned="1">
                  <text:list text:style-name="id1-3-2-5-47-1-3-5-1-1">
                    <text:list-item text:style-override="id1-3-2-5-47-1-3-5-1-1-1">
                      <text:number>5.</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loonkostensubsidies, subsidie jobcoaching, subsidie plaatsingskosten, subsidie voormalige ID-ers);</text:p>
                  <text:p text:style-name="table_al">het verstrekken van subsidie vrijwilligerswerk;</text:p>
                  <text:p text:style-name="table_al">het verstrekken van subsidie participatieplaats (leerbaan).</text:p>
                </table:table-cell>
              </table:table-row>
              <table:table-row table:style-name="row">
                <table:table-cell table:style-name="cell_frame_all" table:number-rows-spanned="1" table:number-columns-spanned="1">
                  <text:list text:style-name="id1-3-2-5-47-1-3-6-1-1">
                    <text:list-item text:style-override="id1-3-2-5-47-1-3-6-1-1-1">
                      <text:number>6.</text:number>
                      <text:p text:style-name="table_al"/>
                    </text:list-item>
                  </text:list>
                </table:table-cell>
                <table:table-cell table:style-name="cell_frame_all" table:number-rows-spanned="1" table:number-columns-spanned="1">
                  <text:p text:style-name="table_al">Het nemen van herzienings- en terugvorderingsbesluiten met betrekking tot wetten en regelingen die door het cluster Werk en Inkomen worden uitgevoerd.</text:p>
                </table:table-cell>
              </table:table-row>
              <table:table-row table:style-name="row">
                <table:table-cell table:style-name="cell_frame_all" table:number-rows-spanned="1" table:number-columns-spanned="1">
                  <text:list text:style-name="id1-3-2-5-47-1-3-7-1-1">
                    <text:list-item text:style-override="id1-3-2-5-47-1-3-7-1-1-1">
                      <text:number>7.</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row>
              <table:table-row table:style-name="row">
                <table:table-cell table:style-name="cell_frame_all" table:number-rows-spanned="1" table:number-columns-spanned="1">
                  <text:list text:style-name="id1-3-2-5-47-1-3-8-1-1">
                    <text:list-item text:style-override="id1-3-2-5-47-1-3-8-1-1-1">
                      <text:number>8.</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Ioaz en Bbz.</text:p>
                </table:table-cell>
              </table:table-row>
              <table:table-row table:style-name="row">
                <table:table-cell table:style-name="cell_frame_all" table:number-rows-spanned="1" table:number-columns-spanned="1">
                  <text:list text:style-name="id1-3-2-5-47-1-3-9-1-1">
                    <text:list-item text:style-override="id1-3-2-5-47-1-3-9-1-1-1">
                      <text:number>9.</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row>
              <table:table-row table:style-name="row">
                <table:table-cell table:style-name="cell_frame_all" table:number-rows-spanned="1" table:number-columns-spanned="1">
                  <text:list text:style-name="id1-3-2-5-47-1-3-10-1-1">
                    <text:list-item text:style-override="id1-3-2-5-47-1-3-10-1-1-1">
                      <text:number>10.</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de processen adresonderzoek op grond van de Wet BRP.</text:p>
                </table:table-cell>
              </table:table-row>
              <table:table-row table:style-name="row">
                <table:table-cell table:style-name="cell_frame_all" table:number-rows-spanned="1" table:number-columns-spanned="1">
                  <text:list text:style-name="id1-3-2-5-47-1-3-11-1-1">
                    <text:list-item text:style-override="id1-3-2-5-47-1-3-11-1-1-1">
                      <text:number>11.</text:number>
                      <text:p text:style-name="table_al"/>
                    </text:list-item>
                  </text:list>
                </table:table-cell>
                <table:table-cell table:style-name="cell_frame_all"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row>
              <table:table-row table:style-name="row">
                <table:table-cell table:style-name="cell_frame_all" table:number-rows-spanned="1" table:number-columns-spanned="1">
                  <text:list text:style-name="id1-3-2-5-47-1-3-12-1-1">
                    <text:list-item text:style-override="id1-3-2-5-47-1-3-12-1-1-1">
                      <text:number>12.</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row>
              <table:table-row table:style-name="row">
                <table:table-cell table:style-name="cell_frame_all" table:number-rows-spanned="1" table:number-columns-spanned="1">
                  <text:list text:style-name="id1-3-2-5-47-1-3-13-1-1">
                    <text:list-item text:style-override="id1-3-2-5-47-1-3-13-1-1-1">
                      <text:number>1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in het kader van gemeentelijke regelingen op het gebied van minimabeleid, zoals de regeling “GelrePas”.</text:p>
                </table:table-cell>
              </table:table-row>
              <table:table-row table:style-name="row">
                <table:table-cell table:style-name="cell_frame_all" table:number-rows-spanned="1" table:number-columns-spanned="1">
                  <text:list text:style-name="id1-3-2-5-47-1-3-14-1-1">
                    <text:list-item text:style-override="id1-3-2-5-47-1-3-14-1-1-1">
                      <text:number>14</text:number>
                      <text:p text:style-name="table_al"/>
                    </text:list-item>
                  </text:list>
                </table:table-cell>
                <table:table-cell table:style-name="cell_frame_all"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cell_frame_all" table:number-rows-spanned="1" table:number-columns-spanned="1">
                  <text:list text:style-name="id1-3-2-5-47-1-3-15-1-1">
                    <text:list-item text:style-override="id1-3-2-5-47-1-3-15-1-1-1">
                      <text:number>15.</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op grond van de ROA.</text:p>
                </table:table-cell>
              </table:table-row>
              <table:table-row table:style-name="row">
                <table:table-cell table:style-name="cell_frame_all" table:number-rows-spanned="1" table:number-columns-spanned="1">
                  <text:list text:style-name="id1-3-2-5-47-1-3-16-1-1">
                    <text:list-item text:style-override="id1-3-2-5-47-1-3-16-1-1-1">
                      <text:number>16.</text:number>
                      <text:p text:style-name="table_al"/>
                    </text:list-item>
                  </text:list>
                </table:table-cell>
                <table:table-cell table:style-name="cell_frame_all" table:number-rows-spanned="1" table:number-columns-spanned="1">
                  <text:p text:style-name="table_al">Het beslissen tot het instellen van gerechtelijke invordering van onverschuldigd gedane betalingen ingevolge het BW en van achterstallige betalingen van door de Krediet Bank Nederland verstrekte leningen.</text:p>
                </table:table-cell>
              </table:table-row>
              <table:table-row table:style-name="row">
                <table:table-cell table:style-name="cell_frame_all" table:number-rows-spanned="1" table:number-columns-spanned="1">
                  <text:list text:style-name="id1-3-2-5-47-1-3-17-1-1">
                    <text:list-item text:style-override="id1-3-2-5-47-1-3-17-1-1-1">
                      <text:number>17.</text:number>
                      <text:p text:style-name="table_al"/>
                    </text:list-item>
                  </text:list>
                </table:table-cell>
                <table:table-cell table:style-name="cell_frame_all" table:number-rows-spanned="1" table:number-columns-spanned="1">
                  <text:p text:style-name="table_al">Het nemen van herzienings- en terugvorderingsbesluiten met betrekking tot de Wet maatschappelijke ondersteuning en wetten en regelingen die door het cluster Werk en Inkomen worden uitgevoerd.</text:p>
                </table:table-cell>
              </table:table-row>
              <table:table-row table:style-name="row">
                <table:table-cell table:style-name="cell_frame_all" table:number-rows-spanned="1" table:number-columns-spanned="1">
                  <text:list text:style-name="id1-3-2-5-47-1-3-18-1-1">
                    <text:list-item text:style-override="id1-3-2-5-47-1-3-18-1-1-1">
                      <text:number>18.</text:number>
                      <text:p text:style-name="table_al"/>
                    </text:list-item>
                  </text:list>
                </table:table-cell>
                <table:table-cell table:style-name="cell_frame_all" table:number-rows-spanned="1" table:number-columns-spanned="1">
                  <text:p text:style-name="table_al">Het nemen van verhaalsbesluiten met betrekking tot de wetten en regelingen die door het cluster Werk en Inkomen worden uitgevoerd.</text:p>
                </table:table-cell>
              </table:table-row>
              <table:table-row table:style-name="row">
                <table:table-cell table:style-name="cell_frame_all" table:number-rows-spanned="1" table:number-columns-spanned="1">
                  <text:list text:style-name="id1-3-2-5-47-1-3-19-1-1">
                    <text:list-item text:style-override="id1-3-2-5-47-1-3-19-1-1-1">
                      <text:number>19.</text:number>
                      <text:p text:style-name="table_al"/>
                    </text:list-item>
                  </text:list>
                </table:table-cell>
                <table:table-cell table:style-name="cell_frame_all" table:number-rows-spanned="1" table:number-columns-spanned="1">
                  <text:p text:style-name="table_al">Het beslissen tot het instellen van gerechtelijke invordering in het kader van verhaal en terugvordering met betrekking tot de Wet maatschappelijke ondersteuning en wetten die door het cluster Werk en Inkomen worden uitgevoerd.</text:p>
                </table:table-cell>
              </table:table-row>
              <table:table-row table:style-name="row">
                <table:table-cell table:style-name="cell_frame_all" table:number-rows-spanned="1" table:number-columns-spanned="1">
                  <text:list text:style-name="id1-3-2-5-47-1-3-20-1-1">
                    <text:list-item text:style-override="id1-3-2-5-47-1-3-20-1-1-1">
                      <text:number>20.</text:number>
                      <text:p text:style-name="table_al"/>
                    </text:list-item>
                  </text:list>
                </table:table-cell>
                <table:table-cell table:style-name="cell_frame_all" table:number-rows-spanned="1" table:number-columns-spanned="1">
                  <text:p text:style-name="table_al">Het opdracht geven tot conservatoir- en executoriaal beslag op basis van het Wetboek van Burgerlijke Rechtsvordering, met betrekking tot de wetten en regelingen, die door het cluster Werk en Inkomen worden uitgevoerd.</text:p>
                  <text:p text:style-name="table_al">Het leggen van beslag op een inkomstenbron.</text:p>
                </table:table-cell>
              </table:table-row>
              <table:table-row table:style-name="row">
                <table:table-cell table:style-name="cell_frame_all" table:number-rows-spanned="1" table:number-columns-spanned="1">
                  <text:list text:style-name="id1-3-2-5-47-1-3-21-1-1">
                    <text:list-item text:style-override="id1-3-2-5-47-1-3-21-1-1-1">
                      <text:number>21.</text:number>
                      <text:p text:style-name="table_al"/>
                    </text:list-item>
                  </text:list>
                </table:table-cell>
                <table:table-cell table:style-name="cell_frame_all" table:number-rows-spanned="1" table:number-columns-spanned="1">
                  <text:p text:style-name="table_al">Het nemen van besluiten tot het kwijtschelden van openstaande vorderingen met betrekking tot de Wet maatschappelijke ondersteuning en wetten en regelingen die door het cluster Werk en Inkomen worden uitgevoerd.</text:p>
                </table:table-cell>
              </table:table-row>
              <table:table-row table:style-name="row">
                <table:table-cell table:style-name="cell_frame_all" table:number-rows-spanned="1" table:number-columns-spanned="1">
                  <text:list text:style-name="id1-3-2-5-47-1-3-22-1-1">
                    <text:list-item text:style-override="id1-3-2-5-47-1-3-22-1-1-1">
                      <text:number>22.</text:number>
                      <text:p text:style-name="table_al"/>
                    </text:list-item>
                  </text:list>
                </table:table-cell>
                <table:table-cell table:style-name="cell_frame_all" table:number-rows-spanned="1" table:number-columns-spanned="1">
                  <text:p text:style-name="table_al">Het invorderen van bestuurlijke boeten ingevolge de Ioaw, Ioaz, Participatiewet, Bbz 2004 en Wet Kinderopvang.</text:p>
                </table:table-cell>
              </table:table-row>
              <table:table-row table:style-name="row">
                <table:table-cell table:style-name="cell_frame_all" table:number-rows-spanned="1" table:number-columns-spanned="1">
                  <text:list text:style-name="id1-3-2-5-47-1-3-23-1-1">
                    <text:list-item text:style-override="id1-3-2-5-47-1-3-23-1-1-1">
                      <text:number>23.</text:number>
                      <text:p text:style-name="table_al"/>
                    </text:list-item>
                  </text:list>
                </table:table-cell>
                <table:table-cell table:style-name="cell_frame_all" table:number-rows-spanned="1" table:number-columns-spanned="1">
                  <text:p text:style-name="table_al">Het nemen van besluiten (niet zijnde het beslissen op bezwaarschriften en beslissingen tot het instellen van (hoger) beroep) met betrekking tot beslagbrieven.</text:p>
                </table:table-cell>
              </table:table-row>
              <table:table-row table:style-name="row">
                <table:table-cell table:style-name="cell_frame_all" table:number-rows-spanned="1" table:number-columns-spanned="1">
                  <text:list text:style-name="id1-3-2-5-47-1-3-24-1-1">
                    <text:list-item text:style-override="id1-3-2-5-47-1-3-24-1-1-1">
                      <text:number>24.</text:number>
                      <text:p text:style-name="table_al"/>
                    </text:list-item>
                  </text:list>
                </table:table-cell>
                <table:table-cell table:style-name="cell_frame_all"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row>
            </table:table>
            <text:p text:style-name="table_bottom"/>
          </text:section>
          <text:p text:style-name="al">
          <text:span text:style-name="nadrukvet">Afdelingshoofden Cluster Strategie Beleid en Regie</text:span>
        </text:p>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list text:style-name="id1-3-2-5-49-1-3-1-1-1">
                    <text:list-item text:style-override="id1-3-2-5-49-1-3-1-1-1-1">
                      <text:number>1.</text:number>
                      <text:p text:style-name="table_al"/>
                    </text:list-item>
                  </text:list>
                </table:table-cell>
                <table:table-cell table:style-name="cell_frame_all" table:number-rows-spanned="1" table:number-columns-spanned="1">
                  <text:p text:style-name="table_al">Het toepassen van het bepaalde in de Hoofdstukken IV en V van het Besluit </text:p>
                  <text:p text:style-name="table_al">grenswaarden binnen zones rond industrieterreinen en van het Besluit grenswaarden </text:p>
                  <text:p text:style-name="table_al">binnen zones langs wegen.</text:p>
                </table:table-cell>
              </table:table-row>
              <table:table-row table:style-name="row">
                <table:table-cell table:style-name="cell_frame_all" table:number-rows-spanned="1" table:number-columns-spanned="1">
                  <text:list text:style-name="id1-3-2-5-49-1-3-2-1-1">
                    <text:list-item text:style-override="id1-3-2-5-49-1-3-2-1-1-1">
                      <text:number>2.</text:number>
                      <text:p text:style-name="table_al"/>
                    </text:list-item>
                  </text:list>
                </table:table-cell>
                <table:table-cell table:style-name="cell_frame_all" table:number-rows-spanned="1" table:number-columns-spanned="1">
                  <text:p text:style-name="table_al">Het uitoefenen van de aan het college toegekende bevoegdheden bij of krachtens de Wet ruimtelijke ordening.</text:p>
                </table:table-cell>
              </table:table-row>
              <table:table-row table:style-name="row">
                <table:table-cell table:style-name="cell_frame_all" table:number-rows-spanned="1" table:number-columns-spanned="1">
                  <text:list text:style-name="id1-3-2-5-49-1-3-3-1-1">
                    <text:list-item text:style-override="id1-3-2-5-49-1-3-3-1-1-1">
                      <text:number>3.</text:number>
                      <text:p text:style-name="table_al"/>
                    </text:list-item>
                  </text:list>
                </table:table-cell>
                <table:table-cell table:style-name="cell_frame_all" table:number-rows-spanned="1" table:number-columns-spanned="1">
                  <text:p text:style-name="table_al">Het verstrekken, intrekken en terugvorderen van geldelijke steun in het kader van:</text:p>
                  <text:p text:style-name="table_al">de beschikking geldelijke steun eigen woningen.</text:p>
                  <text:p text:style-name="table_al">de regeling geldelijke steun gehandicapten 1992.</text:p>
                  <text:p text:style-name="table_al">de beschikking geldelijke steun verbetering particuliere huurwoningen 1979 (II).</text:p>
                  <text:p text:style-name="table_al">de regeling geldelijke steun voorzieningen aan particuliere huurwoningen 1985.</text:p>
                  <text:p text:style-name="table_al">de regeling geldelijke steun voorzieningen aan huurwoningen 1987.</text:p>
                  <text:p text:style-name="table_al">de op 13 oktober 1986 vastgestelde Subsidieverordening stadvernieuwing, laatstelijk gewijzigd bij besluit van 6 december 1993 alsmede de Subsidieverordening stadsvernieuwing 1996.</text:p>
                </table:table-cell>
              </table:table-row>
              <table:table-row table:style-name="row">
                <table:table-cell table:style-name="cell_frame_all" table:number-rows-spanned="1" table:number-columns-spanned="1">
                  <text:list text:style-name="id1-3-2-5-49-1-3-4-1-1">
                    <text:list-item text:style-override="id1-3-2-5-49-1-3-4-1-1-1">
                      <text:number>4.</text:number>
                      <text:p text:style-name="table_al"/>
                    </text:list-item>
                  </text:list>
                </table:table-cell>
                <table:table-cell table:style-name="cell_frame_all" table:number-rows-spanned="1" table:number-columns-spanned="1">
                  <text:p text:style-name="table_al">Het nemen van beslissingen op grond van het Besluit beheer sociale huursector. </text:p>
                </table:table-cell>
              </table:table-row>
              <table:table-row table:style-name="row">
                <table:table-cell table:style-name="cell_frame_all" table:number-rows-spanned="1" table:number-columns-spanned="1">
                  <text:list text:style-name="id1-3-2-5-49-1-3-5-1-1">
                    <text:list-item text:style-override="id1-3-2-5-49-1-3-5-1-1-1">
                      <text:number>5.</text:number>
                      <text:p text:style-name="table_al"/>
                    </text:list-item>
                  </text:list>
                </table:table-cell>
                <table:table-cell table:style-name="cell_frame_all" table:number-rows-spanned="1" table:number-columns-spanned="1">
                  <text:p text:style-name="table_al">Het beslissen op aanvragen om gemeentegarantie op grond van de geldende </text:p>
                  <text:p text:style-name="table_al">gemeentegarantieverordening eigen woningen en het Besluit uitvoering gemeentegarantie.</text:p>
                </table:table-cell>
              </table:table-row>
              <table:table-row table:style-name="row">
                <table:table-cell table:style-name="cell_frame_all" table:number-rows-spanned="1" table:number-columns-spanned="1">
                  <text:list text:style-name="id1-3-2-5-49-1-3-6-1-1">
                    <text:list-item text:style-override="id1-3-2-5-49-1-3-6-1-1-1">
                      <text:number>6.</text:number>
                      <text:p text:style-name="table_al"/>
                    </text:list-item>
                  </text:list>
                </table:table-cell>
                <table:table-cell table:style-name="cell_frame_all" table:number-rows-spanned="1" table:number-columns-spanned="1">
                  <text:p text:style-name="table_al">Het nemen van besluiten tot het omzetten en wijzigen van verleende gemeentegarantie op grond van de Regeling deelneming in garanties woninggebonden subsidies.</text:p>
                </table:table-cell>
              </table:table-row>
              <table:table-row table:style-name="row">
                <table:table-cell table:style-name="cell_frame_all" table:number-rows-spanned="1" table:number-columns-spanned="1">
                  <text:list text:style-name="id1-3-2-5-49-1-3-7-1-1">
                    <text:list-item text:style-override="id1-3-2-5-49-1-3-7-1-1-1">
                      <text:number>7.</text:number>
                      <text:p text:style-name="table_al"/>
                    </text:list-item>
                  </text:list>
                </table:table-cell>
                <table:table-cell table:style-name="cell_frame_all" table:number-rows-spanned="1" table:number-columns-spanned="1">
                  <text:p text:style-name="table_al">Het nemen van besluiten inzake terugbetalingovereenkomsten van door de gemeente aangezuiverd verlies op grond van gemeentegaranties.</text:p>
                </table:table-cell>
              </table:table-row>
              <table:table-row table:style-name="row">
                <table:table-cell table:style-name="cell_frame_all" table:number-rows-spanned="1" table:number-columns-spanned="1">
                  <text:list text:style-name="id1-3-2-5-49-1-3-8-1-1">
                    <text:list-item text:style-override="id1-3-2-5-49-1-3-8-1-1-1">
                      <text:number>8.</text:number>
                      <text:p text:style-name="table_al"/>
                    </text:list-item>
                  </text:list>
                </table:table-cell>
                <table:table-cell table:style-name="cell_frame_all" table:number-rows-spanned="1" table:number-columns-spanned="1">
                  <text:p text:style-name="table_al">Het nemen van besluiten inzake borgtochtovereenkomsten op grond van de geldende Gemeentegarantieverordening eigen woning en het Besluit uitvoering gemeentegarantie.</text:p>
                </table:table-cell>
              </table:table-row>
              <table:table-row table:style-name="row">
                <table:table-cell table:style-name="cell_frame_all" table:number-rows-spanned="1" table:number-columns-spanned="1">
                  <text:list text:style-name="id1-3-2-5-49-1-3-9-1-1">
                    <text:list-item text:style-override="id1-3-2-5-49-1-3-9-1-1-1">
                      <text:number>9.</text:number>
                      <text:p text:style-name="table_al"/>
                    </text:list-item>
                  </text:list>
                </table:table-cell>
                <table:table-cell table:style-name="cell_frame_all" table:number-rows-spanned="1" table:number-columns-spanned="1">
                  <text:p text:style-name="table_al">Het toepassen van het bepaalde in artikel 42 van de Wet op de stads- en dorpsvernieuwing.</text:p>
                </table:table-cell>
              </table:table-row>
              <table:table-row table:style-name="row">
                <table:table-cell table:style-name="cell_frame_all" table:number-rows-spanned="1" table:number-columns-spanned="1">
                  <text:list text:style-name="id1-3-2-5-49-1-3-10-1-1">
                    <text:list-item text:style-override="id1-3-2-5-49-1-3-10-1-1-1">
                      <text:number>10.</text:number>
                      <text:p text:style-name="table_al"/>
                    </text:list-item>
                  </text:list>
                </table:table-cell>
                <table:table-cell table:style-name="cell_frame_all" table:number-rows-spanned="1" table:number-columns-spanned="1">
                  <text:p text:style-name="table_al">Het toepassen van het bepaalde in artikel 7 van het Besluit op de stads- en dorpsvernieuwing inzake het sparen in het stadsvernieuwingsfonds. </text:p>
                </table:table-cell>
              </table:table-row>
              <table:table-row table:style-name="row">
                <table:table-cell table:style-name="cell_frame_all" table:number-rows-spanned="1" table:number-columns-spanned="1">
                  <text:list text:style-name="id1-3-2-5-49-1-3-11-1-1">
                    <text:list-item text:style-override="id1-3-2-5-49-1-3-11-1-1-1">
                      <text:number>11.</text:number>
                      <text:p text:style-name="table_al"/>
                    </text:list-item>
                  </text:list>
                </table:table-cell>
                <table:table-cell table:style-name="cell_frame_all" table:number-rows-spanned="1" table:number-columns-spanned="1">
                  <text:p text:style-name="table_al">Het nemen van besluiten op grond van de subsidieverordening particuliere woningvoorraad herstructureringsgebieden. </text:p>
                </table:table-cell>
              </table:table-row>
              <table:table-row table:style-name="row">
                <table:table-cell table:style-name="cell_frame_all" table:number-rows-spanned="1" table:number-columns-spanned="1">
                  <text:list text:style-name="id1-3-2-5-49-1-3-12-1-1">
                    <text:list-item text:style-override="id1-3-2-5-49-1-3-12-1-1-1">
                      <text:number>12.</text:number>
                      <text:p text:style-name="table_al"/>
                    </text:list-item>
                  </text:list>
                </table:table-cell>
                <table:table-cell table:style-name="cell_frame_all" table:number-rows-spanned="1" table:number-columns-spanned="1">
                  <text:p text:style-name="table_al">Het beslissen op aanvragen om wijzigingsvergunningen op grond van de Monumentenwet en de gemeentelijke Erfgoedverordening.</text:p>
                </table:table-cell>
              </table:table-row>
              <table:table-row table:style-name="row">
                <table:table-cell table:style-name="cell_frame_all" table:number-rows-spanned="1" table:number-columns-spanned="1">
                  <text:list text:style-name="id1-3-2-5-49-1-3-13-1-1">
                    <text:list-item text:style-override="id1-3-2-5-49-1-3-13-1-1-1">
                      <text:number>13.</text:number>
                      <text:p text:style-name="table_al"/>
                    </text:list-item>
                  </text:list>
                </table:table-cell>
                <table:table-cell table:style-name="cell_frame_all" table:number-rows-spanned="1" table:number-columns-spanned="1">
                  <text:p text:style-name="table_al">Het vaststellen en wijzigen van het gemeentelijke restauratie-uitvoeringsprogramma op grond van het Besluit rijkssubsidiëring instandhouding monumenten.</text:p>
                </table:table-cell>
              </table:table-row>
              <table:table-row table:style-name="row">
                <table:table-cell table:style-name="cell_frame_all" table:number-rows-spanned="1" table:number-columns-spanned="1">
                  <text:list text:style-name="id1-3-2-5-49-1-3-14-1-1">
                    <text:list-item text:style-override="id1-3-2-5-49-1-3-14-1-1-1">
                      <text:number>14.</text:number>
                      <text:p text:style-name="table_al"/>
                    </text:list-item>
                  </text:list>
                </table:table-cell>
                <table:table-cell table:style-name="cell_frame_all" table:number-rows-spanned="1" table:number-columns-spanned="1">
                  <text:p text:style-name="table_al">Het toepassen van het bepaalde in de Hoofdstukken 4 en 11 van het Besluit geluidhinder spoorwegen.</text:p>
                </table:table-cell>
              </table:table-row>
              <table:table-row table:style-name="row">
                <table:table-cell table:style-name="cell_frame_all" table:number-rows-spanned="1" table:number-columns-spanned="1">
                  <text:list text:style-name="id1-3-2-5-49-1-3-15-1-1">
                    <text:list-item text:style-override="id1-3-2-5-49-1-3-15-1-1-1">
                      <text:number>15.</text:number>
                      <text:p text:style-name="table_al"/>
                    </text:list-item>
                  </text:list>
                </table:table-cell>
                <table:table-cell table:style-name="cell_frame_all"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cell_frame_all" table:number-rows-spanned="1" table:number-columns-spanned="1">
                  <text:list text:style-name="id1-3-2-5-49-1-3-16-1-1">
                    <text:list-item text:style-override="id1-3-2-5-49-1-3-16-1-1-1">
                      <text:number>16.</text:number>
                      <text:p text:style-name="table_al"/>
                    </text:list-item>
                  </text:list>
                </table:table-cell>
                <table:table-cell table:style-name="cell_frame_all" table:number-rows-spanned="1" table:number-columns-spanned="1">
                  <text:p text:style-name="table_al">Het doen van aangifte met betrekking tot heffingen op grond van de Waterwet.</text:p>
                </table:table-cell>
              </table:table-row>
              <table:table-row table:style-name="row">
                <table:table-cell table:style-name="cell_frame_all" table:number-rows-spanned="1" table:number-columns-spanned="1">
                  <text:list text:style-name="id1-3-2-5-49-1-3-17-1-1">
                    <text:list-item text:style-override="id1-3-2-5-49-1-3-17-1-1-1">
                      <text:number>17.</text:number>
                      <text:p text:style-name="table_al"/>
                    </text:list-item>
                  </text:list>
                </table:table-cell>
                <table:table-cell table:style-name="cell_frame_all" table:number-rows-spanned="1" table:number-columns-spanned="1">
                  <text:p text:style-name="table_al">Het uitoefenen van bevoegdheden toegekend bij of krachtens de Wet algemene bepalingen omgevingsrecht.</text:p>
                </table:table-cell>
              </table:table-row>
              <table:table-row table:style-name="row">
                <table:table-cell table:style-name="cell_frame_all" table:number-rows-spanned="1" table:number-columns-spanned="1">
                  <text:list text:style-name="id1-3-2-5-49-1-3-18-1-1">
                    <text:list-item text:style-override="id1-3-2-5-49-1-3-18-1-1-1">
                      <text:number>18.</text:number>
                      <text:p text:style-name="table_al"/>
                    </text:list-item>
                  </text:list>
                </table:table-cell>
                <table:table-cell table:style-name="cell_frame_all" table:number-rows-spanned="1" table:number-columns-spanned="1">
                  <text:p text:style-name="table_al">Het uitoefenen van de aan het college van burgemeester en wethouders toegekende bevoegdheden bij of krachtens de WKPB.</text:p>
                </table:table-cell>
              </table:table-row>
              <table:table-row table:style-name="row">
                <table:table-cell table:style-name="cell_frame_all" table:number-rows-spanned="1" table:number-columns-spanned="1">
                  <text:list text:style-name="id1-3-2-5-49-1-3-19-1-1">
                    <text:list-item text:style-override="id1-3-2-5-49-1-3-19-1-1-1">
                      <text:number>19.</text:number>
                      <text:p text:style-name="table_al"/>
                    </text:list-item>
                  </text:list>
                </table:table-cell>
                <table:table-cell table:style-name="cell_frame_all"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cell_frame_all" table:number-rows-spanned="1" table:number-columns-spanned="1">
                  <text:list text:style-name="id1-3-2-5-49-1-3-20-1-1">
                    <text:list-item text:style-override="id1-3-2-5-49-1-3-20-1-1-1">
                      <text:number>20.</text:number>
                      <text:p text:style-name="table_al"/>
                    </text:list-item>
                  </text:list>
                </table:table-cell>
                <table:table-cell table:style-name="cell_frame_all" table:number-rows-spanned="1" table:number-columns-spanned="1">
                  <text:p text:style-name="table_al">Het uitoefenen van bevoegdheden toegekend bij of krachtens de BAG.</text:p>
                </table:table-cell>
              </table:table-row>
              <table:table-row table:style-name="row">
                <table:table-cell table:style-name="cell_frame_all" table:number-rows-spanned="1" table:number-columns-spanned="1">
                  <text:list text:style-name="id1-3-2-5-49-1-3-21-1-1">
                    <text:list-item text:style-override="id1-3-2-5-49-1-3-21-1-1-1">
                      <text:number>21.</text:number>
                      <text:p text:style-name="table_al"/>
                    </text:list-item>
                  </text:list>
                </table:table-cell>
                <table:table-cell table:style-name="cell_frame_all"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cell_frame_all" table:number-rows-spanned="1" table:number-columns-spanned="1">
                  <text:list text:style-name="id1-3-2-5-49-1-3-22-1-1">
                    <text:list-item text:style-override="id1-3-2-5-49-1-3-22-1-1-1">
                      <text:number>22.</text:number>
                      <text:p text:style-name="table_al"/>
                    </text:list-item>
                  </text:list>
                </table:table-cell>
                <table:table-cell table:style-name="cell_frame_all" table:number-rows-spanned="1" table:number-columns-spanned="1">
                  <text:p text:style-name="table_al">Het verlenen van ontheffingen als bedoeld in de artikelen 3 en 4 van de Zondagswet.</text:p>
                </table:table-cell>
              </table:table-row>
              <table:table-row table:style-name="row">
                <table:table-cell table:style-name="cell_frame_all" table:number-rows-spanned="1" table:number-columns-spanned="1">
                  <text:list text:style-name="id1-3-2-5-49-1-3-23-1-1">
                    <text:list-item text:style-override="id1-3-2-5-49-1-3-23-1-1-1">
                      <text:number>23.</text:number>
                      <text:p text:style-name="table_al"/>
                    </text:list-item>
                  </text:list>
                </table:table-cell>
                <table:table-cell table:style-name="cell_frame_all" table:number-rows-spanned="1" table:number-columns-spanned="1">
                  <text:p text:style-name="table_al">Het uitoefenen van de bevoegdheden op grond van de APV.</text:p>
                </table:table-cell>
              </table:table-row>
              <table:table-row table:style-name="row">
                <table:table-cell table:style-name="cell_frame_all" table:number-rows-spanned="1" table:number-columns-spanned="1">
                  <text:list text:style-name="id1-3-2-5-49-1-3-24-1-1">
                    <text:list-item text:style-override="id1-3-2-5-49-1-3-24-1-1-1">
                      <text:number>24.</text:number>
                      <text:p text:style-name="table_al"/>
                    </text:list-item>
                  </text:list>
                </table:table-cell>
                <table:table-cell table:style-name="cell_frame_all" table:number-rows-spanned="1" table:number-columns-spanned="1">
                  <text:p text:style-name="table_al">Het besluiten op verzoeken van schoolbesturen om beschikbaarstelling van (voorschotten op) de huur en/of eigendomsvergoedingen voor zover geen betrekking op het Integraal Huistvestingsplan (IHP).</text:p>
                </table:table-cell>
              </table:table-row>
              <table:table-row table:style-name="row">
                <table:table-cell table:style-name="cell_frame_all" table:number-rows-spanned="1" table:number-columns-spanned="1">
                  <text:list text:style-name="id1-3-2-5-49-1-3-25-1-1">
                    <text:list-item text:style-override="id1-3-2-5-49-1-3-25-1-1-1">
                      <text:number>25.</text:number>
                      <text:p text:style-name="table_al"/>
                    </text:list-item>
                  </text:list>
                </table:table-cell>
                <table:table-cell table:style-name="cell_frame_all" table:number-rows-spanned="1" table:number-columns-spanned="1">
                  <text:p text:style-name="table_al">Het uitvoeren van het door de gemeenteraad vastgestelde plan van scholen primair onderwijs en voortgezet onderwijs.</text:p>
                </table:table-cell>
              </table:table-row>
              <table:table-row table:style-name="row">
                <table:table-cell table:style-name="cell_frame_all" table:number-rows-spanned="1" table:number-columns-spanned="1">
                  <text:list text:style-name="id1-3-2-5-49-1-3-26-1-1">
                    <text:list-item text:style-override="id1-3-2-5-49-1-3-26-1-1-1">
                      <text:number>26.</text:number>
                      <text:p text:style-name="table_al"/>
                    </text:list-item>
                  </text:list>
                </table:table-cell>
                <table:table-cell table:style-name="cell_frame_all" table:number-rows-spanned="1" table:number-columns-spanned="1">
                  <text:p text:style-name="table_al">Het uitoefenen van aan het college toegekende bevoegdheden genoemd in de Verordening voorzieningen huisvesting onderwijs voor zover geen betrekking op het Integraal Huistvestingsplan (IHP).</text:p>
                </table:table-cell>
              </table:table-row>
              <table:table-row table:style-name="row">
                <table:table-cell table:style-name="cell_frame_all" table:number-rows-spanned="1" table:number-columns-spanned="1">
                  <text:list text:style-name="id1-3-2-5-49-1-3-27-1-1">
                    <text:list-item text:style-override="id1-3-2-5-49-1-3-27-1-1-1">
                      <text:number>27.</text:number>
                      <text:p text:style-name="table_al"/>
                    </text:list-item>
                  </text:list>
                </table:table-cell>
                <table:table-cell table:style-name="cell_frame_all" table:number-rows-spanned="1" table:number-columns-spanned="1">
                  <text:p text:style-name="table_al">Het uitoefenen van aan het college toegekende bevoegdheden o.g.v. de Wet Educatie Beroepsonderwijs.</text:p>
                </table:table-cell>
              </table:table-row>
              <table:table-row table:style-name="row">
                <table:table-cell table:style-name="cell_frame_all" table:number-rows-spanned="1" table:number-columns-spanned="1">
                  <text:list text:style-name="id1-3-2-5-49-1-3-28-1-1">
                    <text:list-item text:style-override="id1-3-2-5-49-1-3-28-1-1-1">
                      <text:number>28.</text:number>
                      <text:p text:style-name="table_al"/>
                    </text:list-item>
                  </text:list>
                </table:table-cell>
                <table:table-cell table:style-name="cell_frame_all"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cell_frame_all" table:number-rows-spanned="1" table:number-columns-spanned="1">
                  <text:list text:style-name="id1-3-2-5-49-1-3-29-1-1">
                    <text:list-item text:style-override="id1-3-2-5-49-1-3-29-1-1-1">
                      <text:number>29.</text:number>
                      <text:p text:style-name="table_al"/>
                    </text:list-item>
                  </text:list>
                </table:table-cell>
                <table:table-cell table:style-name="cell_frame_all" table:number-rows-spanned="1" table:number-columns-spanned="1">
                  <text:p text:style-name="table_al">Het uitoefenen van aan het college toegekende bevoegdheden o.g.v. Wet primair onderwijs, Wet op het Voortgezet onderwijs en Wet op de expertisecentra.</text:p>
                </table:table-cell>
              </table:table-row>
              <table:table-row table:style-name="row">
                <table:table-cell table:style-name="cell_frame_all" table:number-rows-spanned="1" table:number-columns-spanned="1">
                  <text:list text:style-name="id1-3-2-5-49-1-3-30-1-1">
                    <text:list-item text:style-override="id1-3-2-5-49-1-3-30-1-1-1">
                      <text:number>30.</text:number>
                      <text:p text:style-name="table_al"/>
                    </text:list-item>
                  </text:list>
                </table:table-cell>
                <table:table-cell table:style-name="cell_frame_all" table:number-rows-spanned="1" table:number-columns-spanned="1">
                  <text:p text:style-name="table_al">Het uitoefenen van aan het college toegekende bevoegdheden op grond van de gemeenschappelijke regeling voor de volwasseneneducatie regio Arnhem.</text:p>
                </table:table-cell>
              </table:table-row>
              <table:table-row table:style-name="row">
                <table:table-cell table:style-name="cell_frame_all" table:number-rows-spanned="1" table:number-columns-spanned="1">
                  <text:list text:style-name="id1-3-2-5-49-1-3-31-1-1">
                    <text:list-item text:style-override="id1-3-2-5-49-1-3-31-1-1-1">
                      <text:number>31.</text:number>
                      <text:p text:style-name="table_al"/>
                    </text:list-item>
                  </text:list>
                </table:table-cell>
                <table:table-cell table:style-name="cell_frame_all" table:number-rows-spanned="1" table:number-columns-spanned="1">
                  <text:p text:style-name="table_al">Het toepassen van de Leerplichtwet 1969 en de ter uitvoering daarvan gegeven voorschriften voor zover opgedragen aan het college.</text:p>
                </table:table-cell>
              </table:table-row>
              <table:table-row table:style-name="row">
                <table:table-cell table:style-name="cell_frame_all" table:number-rows-spanned="1" table:number-columns-spanned="1">
                  <text:list text:style-name="id1-3-2-5-49-1-3-32-1-1">
                    <text:list-item text:style-override="id1-3-2-5-49-1-3-32-1-1-1">
                      <text:number>32.</text:number>
                      <text:p text:style-name="table_al"/>
                    </text:list-item>
                  </text:list>
                </table:table-cell>
                <table:table-cell table:style-name="cell_frame_all" table:number-rows-spanned="1" table:number-columns-spanned="1">
                  <text:p text:style-name="table_al">Het opdracht verlenen tot het maken van kunstwerken inclusief het maken van schetsontwerpen tot een maximumbedrag van 50.000 euro per kunstwerk of ontwerp.</text:p>
                </table:table-cell>
              </table:table-row>
              <table:table-row table:style-name="row">
                <table:table-cell table:style-name="cell_frame_all" table:number-rows-spanned="1" table:number-columns-spanned="1">
                  <text:list text:style-name="id1-3-2-5-49-1-3-33-1-1">
                    <text:list-item text:style-override="id1-3-2-5-49-1-3-33-1-1-1">
                      <text:number>33.</text:number>
                      <text:p text:style-name="table_al"/>
                    </text:list-item>
                  </text:list>
                </table:table-cell>
                <table:table-cell table:style-name="cell_frame_all" table:number-rows-spanned="1" table:number-columns-spanned="1">
                  <text:p text:style-name="table_al">Het uitoefenen van aan het college toegekende bevoegdheden genoemd in de Verordening Cliëntenparticipatie gehandicaptenbeleid.</text:p>
                </table:table-cell>
              </table:table-row>
              <table:table-row table:style-name="row">
                <table:table-cell table:style-name="cell_frame_all" table:number-rows-spanned="1" table:number-columns-spanned="1">
                  <text:list text:style-name="id1-3-2-5-49-1-3-34-1-1">
                    <text:list-item text:style-override="id1-3-2-5-49-1-3-34-1-1-1">
                      <text:number>34.</text:number>
                      <text:p text:style-name="table_al"/>
                    </text:list-item>
                  </text:list>
                </table:table-cell>
                <table:table-cell table:style-name="cell_frame_all" table:number-rows-spanned="1" table:number-columns-spanned="1">
                  <text:p text:style-name="table_al">Het uitoefenen van de aan het college toegekende bevoegdheden op grond van de Wet maatschappelijke ondersteuning.</text:p>
                </table:table-cell>
              </table:table-row>
            </table:table>
            <text:p text:style-name="table_bottom"/>
          </text:section>
          <text:p text:style-name="al">
          <text:span text:style-name="nadrukvet">Afdelingshoofden Sociaal Economisch Domein (cluster Strategie, Beleid en Regie)</text:span>
        </text:p>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list text:style-name="id1-3-2-5-51-1-3-1-1-1">
                    <text:list-item text:style-override="id1-3-2-5-51-1-3-1-1-1-1">
                      <text:number>1.</text:number>
                      <text:p text:style-name="table_al"/>
                    </text:list-item>
                  </text:list>
                </table:table-cell>
                <table:table-cell table:style-name="cell_frame_all" table:number-rows-spanned="1" table:number-columns-spanned="1">
                  <text:p text:style-name="table_al">Besluiten over beschikkingen ten behoeve van procedures ter verkrijging van een kinder-beschermingsmaatregel.</text:p>
                </table:table-cell>
              </table:table-row>
              <table:table-row table:style-name="row">
                <table:table-cell table:style-name="cell_frame_all" table:number-rows-spanned="1" table:number-columns-spanned="1">
                  <text:list text:style-name="id1-3-2-5-51-1-3-2-1-1">
                    <text:list-item text:style-override="id1-3-2-5-51-1-3-2-1-1-1">
                      <text:number>2.</text:number>
                      <text:p text:style-name="table_al"/>
                    </text:list-item>
                  </text:list>
                </table:table-cell>
                <table:table-cell table:style-name="cell_frame_all" table:number-rows-spanned="1" table:number-columns-spanned="1">
                  <text:p text:style-name="table_al">De uitoefening van bevoegdheden als bestuursorgaan in het kader van klachtbehandeling van derden inzake (de medewerkers van) de Stichting Sociale Wijkteams Arnhem op grond van hoofdstuk 9 van de Algemene wet bestuursrecht en paragraaf 4.2.a van de Jeugdwet voor zover het betreft de afdoening van klachten die zijn behandeld door de klachtencommissie.</text:p>
                </table:table-cell>
              </table:table-row>
              <table:table-row table:style-name="row">
                <table:table-cell table:style-name="cell_frame_all" table:number-rows-spanned="1" table:number-columns-spanned="1">
                  <text:list text:style-name="id1-3-2-5-51-1-3-3-1-1">
                    <text:list-item text:style-override="id1-3-2-5-51-1-3-3-1-1-1">
                      <text:number>3.</text:number>
                      <text:p text:style-name="table_al"/>
                    </text:list-item>
                  </text:list>
                </table:table-cell>
                <table:table-cell table:style-name="cell_frame_all" table:number-rows-spanned="1" table:number-columns-spanned="1">
                  <text:p text:style-name="table_al">Bepalen dat een voorziening op het gebied van jeugdhulp en verblijf niet zijnde verblijf bij een pleegouder nodig is.</text:p>
                </table:table-cell>
              </table:table-row>
            </table:table>
            <text:p text:style-name="table_bottom"/>
          </text:section>
          <text:p text:style-name="al">
          <text:span text:style-name="nadrukvet">Afdelingshoofd Veiligheid</text:span>
        </text:p>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list text:style-name="id1-3-2-5-53-1-3-1-1-1">
                    <text:list-item text:style-override="id1-3-2-5-53-1-3-1-1-1-1">
                      <text:number>1.</text:number>
                      <text:p text:style-name="table_al"/>
                    </text:list-item>
                  </text:list>
                </table:table-cell>
                <table:table-cell table:style-name="cell_frame_all" table:number-rows-spanned="1" table:number-columns-spanned="1">
                  <text:p text:style-name="table_al">Het uitoefenen van bevoegdheden in het kader van de artikel 13b Opiumwet.</text:p>
                </table:table-cell>
              </table:table-row>
              <table:table-row table:style-name="row">
                <table:table-cell table:style-name="cell_frame_all" table:number-rows-spanned="1" table:number-columns-spanned="1">
                  <text:list text:style-name="id1-3-2-5-53-1-3-2-1-1">
                    <text:list-item text:style-override="id1-3-2-5-53-1-3-2-1-1-1">
                      <text:number>2.</text:number>
                      <text:p text:style-name="table_al"/>
                    </text:list-item>
                  </text:list>
                </table:table-cell>
                <table:table-cell table:style-name="cell_frame_all" table:number-rows-spanned="1" table:number-columns-spanned="1">
                  <text:p text:style-name="table_al">Het uitoefenen van de bevoegdheden op grond van de APV,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list text:style-name="id1-3-2-5-53-1-3-3-1-1">
                    <text:list-item text:style-override="id1-3-2-5-53-1-3-3-1-1-1">
                      <text:number>3.</text:number>
                      <text:p text:style-name="table_al"/>
                    </text:list-item>
                  </text:list>
                </table:table-cell>
                <table:table-cell table:style-name="cell_frame_all" table:number-rows-spanned="1" table:number-columns-spanned="1">
                  <text:p text:style-name="table_al">Het uitoefenen van de bevoegdheden toegekend bij of krachtens de Alcoholwet.</text:p>
                </table:table-cell>
              </table:table-row>
              <table:table-row table:style-name="row">
                <table:table-cell table:style-name="cell_frame_all" table:number-rows-spanned="1" table:number-columns-spanned="1">
                  <text:list text:style-name="id1-3-2-5-53-1-3-4-1-1">
                    <text:list-item text:style-override="id1-3-2-5-53-1-3-4-1-1-1">
                      <text:number>4.</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op de gebieden zoals genoemd onder 1, 2, 3 en bij strijdig gebruik met het bestemmingsplan in het kader van prostitutie. </text:p>
                </table:table-cell>
              </table:table-row>
              <table:table-row table:style-name="row">
                <table:table-cell table:style-name="cell_frame_all" table:number-rows-spanned="1" table:number-columns-spanned="1">
                  <text:list text:style-name="id1-3-2-5-53-1-3-5-1-1">
                    <text:list-item text:style-override="id1-3-2-5-53-1-3-5-1-1-1">
                      <text:number>5.</text:number>
                      <text:p text:style-name="table_al"/>
                    </text:list-item>
                  </text:list>
                </table:table-cell>
                <table:table-cell table:style-name="cell_frame_all" table:number-rows-spanned="1" table:number-columns-spanned="1">
                  <text:p text:style-name="table_al">Het goedkeuren van documenten opgesteld in het kader van het Certificatieschema Opsporen Conventionele explosieven.</text:p>
                </table:table-cell>
              </table:table-row>
              <table:table-row table:style-name="row">
                <table:table-cell table:style-name="cell_frame_all" table:number-rows-spanned="1" table:number-columns-spanned="1">
                  <text:list text:style-name="id1-3-2-5-53-1-3-6-1-1">
                    <text:list-item text:style-override="id1-3-2-5-53-1-3-6-1-1-1">
                      <text:number>6.</text:number>
                      <text:p text:style-name="table_al"/>
                    </text:list-item>
                  </text:list>
                </table:table-cell>
                <table:table-cell table:style-name="cell_frame_all" table:number-rows-spanned="1" table:number-columns-spanned="1">
                  <text:p text:style-name="table_al">Verstrekken van begrotingssubsidies in het kader van Veiligheid.</text:p>
                </table:table-cell>
              </table:table-row>
              <table:table-row table:style-name="row">
                <table:table-cell table:style-name="cell_frame_all" table:number-rows-spanned="1" table:number-columns-spanned="1">
                  <text:list text:style-name="id1-3-2-5-53-1-3-7-1-1">
                    <text:list-item text:style-override="id1-3-2-5-53-1-3-7-1-1-1">
                      <text:number>7.</text:number>
                      <text:p text:style-name="table_al"/>
                    </text:list-item>
                  </text:list>
                </table:table-cell>
                <table:table-cell table:style-name="cell_frame_all" table:number-rows-spanned="1" table:number-columns-spanned="1">
                  <text:p text:style-name="table_al">Uitoefenen van de bevoegdheden van de burgemeester in het kader van artikel 5 van de Wet openbare manifestati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90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0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Boek 3 van het Burgerlijk Wetboek BES]|[1.0:c:BWBR0028745&amp;g=2021-01-01</meta:user-defined>
    <meta:user-defined meta:name="OVERHEIDop.referentienummer">82385</meta:user-defined>
    <meta:user-defined meta:name="DCTERMS.alternative">Algemeen ondermandaat-, ondervolmacht- en ondermachtigingsbesluit gemeentesecretaris gemeente Arnhem 2023</meta:user-defined>
    <dc:language>nl</dc:language>
    <meta:user-defined meta:name="OVERHEIDop.locatietype/OVERHEIDop.gebiedsmarkering">Gemeente</meta:user-defined>
    <meta:user-defined meta:name="DC.title">ALGEMEEN ONDERMANDAAT-, ONDERVOLMACHT- EN ONDER- MACHTIGINGSBESLUIT GEMEENTE- SECRETARIS GEMEENTE ARNHEM 2023</meta:user-defined>
    <meta:user-defined meta:name="DCTERMS.W3CDTF/DCTERMS.available">2023-03-14</meta:user-defined>
    <meta:user-defined meta:name="DCTERMS.W3CDTF/OVERHEIDop.jaargang">2023</meta:user-defined>
    <meta:user-defined meta:name="OVERHEIDop.publicationIssue">107906</meta:user-defined>
    <meta:user-defined meta:name="OVERHEIDop.betreftRegeling">CVDR693404_1</meta:user-defined>
    <meta:user-defined meta:name="OVERHEIDop.GmbID/DC.identifier">gmb-2023-107906</meta:user-defined>
    <meta:user-defined meta:name="xs:date/OVERHEIDop.startdatum">2023-03-15</meta:user-defined>
    <meta:user-defined meta:name="OVERHEIDop.versieInformatie"/>
  </office:meta>
</office:document-meta>
</file>