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strand Vijfhuizen, van 2, 3, 4, 9, 10, 11, 16, 17 en 18 juni 2023 locatie t.h.v. Zijdewinde 1, 2141 VB te Vijfhuizen, zaaknummer 7397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90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orpsstrand Vijfhuizen, van 2, 3, 4, 9, 10, 11, 16, 17 en 18 juni 2023 locatie t.h.v. Zijdewinde 1, 2141 VB te Vijfhuizen, zaaknummer 7397883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03</meta:user-defined>
    <meta:user-defined meta:name="OVERHEIDop.GmbID/DC.identifier">gmb-2023-107903</meta:user-defined>
    <meta:user-defined meta:name="OVERHEIDop.versieInformatie"/>
  </office:meta>
</office:document-meta>
</file>