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opslaghal aan Arendalweg kavel R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endalweg kavel R4a (naast Ardendalweg 5), kadastraal bekend NDK G, sectie 349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opslaghal (verzenddatum 06-03-2023, dossiernummer 2022788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90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02</meta:user-defined>
    <dc:language>nl</dc:language>
    <meta:user-defined meta:name="OVERHEIDop.locatietype/OVERHEIDop.gebiedsmarkering">Weg</meta:user-defined>
    <meta:user-defined meta:name="DC.title">Toestemming voor het oprichten van een opslaghal aan Arendalweg kavel R4a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902</meta:user-defined>
    <meta:user-defined meta:name="OVERHEIDop.GmbID/DC.identifier">gmb-2023-107902</meta:user-defined>
    <meta:user-defined meta:name="OVERHEIDop.versieInformatie"/>
  </office:meta>
</office:document-meta>
</file>