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7-1-1">
      <style:table-column-properties/>
    </style:style>
    <style:style style:family="table-column" style:parent-style-name="colspec" style:name="id1-3-2-4-6-1-7-1-2">
      <style:table-column-properties/>
    </style:style>
    <style:style style:family="table-column" style:parent-style-name="colspec" style:name="id1-3-2-4-6-1-7-1-3">
      <style:table-column-properties/>
    </style:style>
    <style:style style:family="table-column" style:parent-style-name="colspec" style:name="id1-3-2-4-6-1-7-1-4">
      <style:table-column-properties/>
    </style:style>
    <style:style style:family="table-column" style:parent-style-name="colspec" style:name="id1-3-2-4-6-1-7-1-5">
      <style:table-column-properties/>
    </style:style>
    <style:style style:family="table-column" style:parent-style-name="colspec" style:name="id1-3-2-4-6-1-7-1-6">
      <style:table-column-properties/>
    </style:style>
    <text:list-style style:name="id1-3-2-4-6-1-7-1-7-3-2-1">
      <text:list-level-style-bullet text:bullet-char="•" text:level="1">
        <style:list-level-properties text:min-label-width="10mm"/>
      </text:list-level-style-bullet>
    </text:list-style>
    <text:list-style style:name="id1-3-2-4-6-1-7-1-7-3-2-1-1">
      <text:list-level-style-bullet text:bullet-char="•" text:level="1">
        <style:list-level-properties text:min-label-width="10mm"/>
      </text:list-level-style-bullet>
    </text:list-style>
    <text:list-style style:name="id1-3-2-4-6-1-7-1-7-3-2-1-2">
      <text:list-level-style-bullet text:bullet-char="•" text:level="1">
        <style:list-level-properties text:min-label-width="10mm"/>
      </text:list-level-style-bullet>
    </text:list-style>
    <text:list-style style:name="id1-3-2-4-6-1-7-1-7-3-2-1-3">
      <text:list-level-style-bullet text:bullet-char="•" text:level="1">
        <style:list-level-properties text:min-label-width="10mm"/>
      </text:list-level-style-bullet>
    </text:list-style>
    <text:list-style style:name="id1-3-2-4-6-1-7-1-7-3-2-1-4">
      <text:list-level-style-bullet text:bullet-char="•" text:level="1">
        <style:list-level-properties text:min-label-width="10mm"/>
      </text:list-level-style-bullet>
    </text:list-style>
    <text:list-style style:name="id1-3-2-4-6-1-7-1-7-3-3-1">
      <text:list-level-style-bullet text:bullet-char="•" text:level="1">
        <style:list-level-properties text:min-label-width="10mm"/>
      </text:list-level-style-bullet>
    </text:list-style>
    <text:list-style style:name="id1-3-2-4-6-1-7-1-7-3-3-1-1">
      <text:list-level-style-bullet text:bullet-char="•" text:level="1">
        <style:list-level-properties text:min-label-width="10mm"/>
      </text:list-level-style-bullet>
    </text:list-style>
    <text:list-style style:name="id1-3-2-4-6-1-7-1-7-3-3-1-2">
      <text:list-level-style-bullet text:bullet-char="•" text:level="1">
        <style:list-level-properties text:min-label-width="10mm"/>
      </text:list-level-style-bullet>
    </text:list-style>
    <text:list-style style:name="id1-3-2-4-6-1-7-1-7-3-3-1-3">
      <text:list-level-style-bullet text:bullet-char="•" text:level="1">
        <style:list-level-properties text:min-label-width="10mm"/>
      </text:list-level-style-bullet>
    </text:list-style>
    <text:list-style style:name="id1-3-2-4-6-1-7-1-7-3-4-1">
      <text:list-level-style-bullet text:bullet-char="•" text:level="1">
        <style:list-level-properties text:min-label-width="10mm"/>
      </text:list-level-style-bullet>
    </text:list-style>
    <text:list-style style:name="id1-3-2-4-6-1-7-1-7-3-4-1-1">
      <text:list-level-style-bullet text:bullet-char="•" text:level="1">
        <style:list-level-properties text:min-label-width="10mm"/>
      </text:list-level-style-bullet>
    </text:list-style>
    <text:list-style style:name="id1-3-2-4-6-1-7-1-7-3-4-1-2">
      <text:list-level-style-bullet text:bullet-char="•" text:level="1">
        <style:list-level-properties text:min-label-width="10mm"/>
      </text:list-level-style-bullet>
    </text:list-style>
    <text:list-style style:name="id1-3-2-4-6-1-7-1-7-3-5-1">
      <text:list-level-style-bullet text:bullet-char="•" text:level="1">
        <style:list-level-properties text:min-label-width="10mm"/>
      </text:list-level-style-bullet>
    </text:list-style>
    <text:list-style style:name="id1-3-2-4-6-1-7-1-7-3-5-1-1">
      <text:list-level-style-bullet text:bullet-char="•" text:level="1">
        <style:list-level-properties text:min-label-width="10mm"/>
      </text:list-level-style-bullet>
    </text:list-style>
    <text:list-style style:name="id1-3-2-4-6-1-7-1-7-3-5-1-2">
      <text:list-level-style-bullet text:bullet-char="•" text:level="1">
        <style:list-level-properties text:min-label-width="10mm"/>
      </text:list-level-style-bullet>
    </text:list-style>
    <text:list-style style:name="id1-3-2-4-6-1-7-1-7-3-6-1">
      <text:list-level-style-bullet text:bullet-char="•" text:level="1">
        <style:list-level-properties text:min-label-width="10mm"/>
      </text:list-level-style-bullet>
    </text:list-style>
    <text:list-style style:name="id1-3-2-4-6-1-7-1-7-3-6-1-1">
      <text:list-level-style-bullet text:bullet-char="•" text:level="1">
        <style:list-level-properties text:min-label-width="10mm"/>
      </text:list-level-style-bullet>
    </text:list-style>
    <text:list-style style:name="id1-3-2-4-6-1-7-1-7-3-6-1-2">
      <text:list-level-style-bullet text:bullet-char="•" text:level="1">
        <style:list-level-properties text:min-label-width="10mm"/>
      </text:list-level-style-bullet>
    </text:list-style>
    <text:list-style style:name="id1-3-2-4-6-1-7-1-7-3-6-1-3">
      <text:list-level-style-bullet text:bullet-char="•" text:level="1">
        <style:list-level-properties text:min-label-width="10mm"/>
      </text:list-level-style-bullet>
    </text:list-style>
    <text:list-style style:name="id1-3-2-4-6-1-7-1-7-4-2-1">
      <text:list-level-style-bullet text:bullet-char="•" text:level="1">
        <style:list-level-properties text:min-label-width="10mm"/>
      </text:list-level-style-bullet>
    </text:list-style>
    <text:list-style style:name="id1-3-2-4-6-1-7-1-7-4-2-1-1">
      <text:list-level-style-bullet text:bullet-char="•" text:level="1">
        <style:list-level-properties text:min-label-width="10mm"/>
      </text:list-level-style-bullet>
    </text:list-style>
    <text:list-style style:name="id1-3-2-4-6-1-7-1-7-4-2-1-2">
      <text:list-level-style-bullet text:bullet-char="•" text:level="1">
        <style:list-level-properties text:min-label-width="10mm"/>
      </text:list-level-style-bullet>
    </text:list-style>
    <text:list-style style:name="id1-3-2-4-6-1-7-1-7-4-3-1">
      <text:list-level-style-bullet text:bullet-char="•" text:level="1">
        <style:list-level-properties text:min-label-width="10mm"/>
      </text:list-level-style-bullet>
    </text:list-style>
    <text:list-style style:name="id1-3-2-4-6-1-7-1-7-4-3-1-1">
      <text:list-level-style-bullet text:bullet-char="•" text:level="1">
        <style:list-level-properties text:min-label-width="10mm"/>
      </text:list-level-style-bullet>
    </text:list-style>
    <text:list-style style:name="id1-3-2-4-6-1-7-1-7-4-3-1-2">
      <text:list-level-style-bullet text:bullet-char="•" text:level="1">
        <style:list-level-properties text:min-label-width="10mm"/>
      </text:list-level-style-bullet>
    </text:list-style>
    <text:list-style style:name="id1-3-2-4-6-1-7-1-7-4-4-1">
      <text:list-level-style-bullet text:bullet-char="•" text:level="1">
        <style:list-level-properties text:min-label-width="10mm"/>
      </text:list-level-style-bullet>
    </text:list-style>
    <text:list-style style:name="id1-3-2-4-6-1-7-1-7-4-4-1-1">
      <text:list-level-style-bullet text:bullet-char="•" text:level="1">
        <style:list-level-properties text:min-label-width="10mm"/>
      </text:list-level-style-bullet>
    </text:list-style>
    <text:list-style style:name="id1-3-2-4-6-1-7-1-7-4-4-1-2">
      <text:list-level-style-bullet text:bullet-char="•" text:level="1">
        <style:list-level-properties text:min-label-width="10mm"/>
      </text:list-level-style-bullet>
    </text:list-style>
    <text:list-style style:name="id1-3-2-4-6-1-7-1-7-4-6-1">
      <text:list-level-style-bullet text:bullet-char="•" text:level="1">
        <style:list-level-properties text:min-label-width="10mm"/>
      </text:list-level-style-bullet>
    </text:list-style>
    <text:list-style style:name="id1-3-2-4-6-1-7-1-7-4-6-1-1">
      <text:list-level-style-bullet text:bullet-char="•" text:level="1">
        <style:list-level-properties text:min-label-width="10mm"/>
      </text:list-level-style-bullet>
    </text:list-style>
    <text:list-style style:name="id1-3-2-4-6-1-7-1-7-4-6-1-2">
      <text:list-level-style-bullet text:bullet-char="•" text:level="1">
        <style:list-level-properties text:min-label-width="10mm"/>
      </text:list-level-style-bullet>
    </text:list-style>
    <text:list-style style:name="id1-3-2-4-6-1-7-1-7-4-6-1-3">
      <text:list-level-style-bullet text:bullet-char="•" text:level="1">
        <style:list-level-properties text:min-label-width="10mm"/>
      </text:list-level-style-bullet>
    </text:list-style>
    <text:list-style style:name="id1-3-2-4-6-1-7-1-7-5-2-1">
      <text:list-level-style-bullet text:bullet-char="•" text:level="1">
        <style:list-level-properties text:min-label-width="10mm"/>
      </text:list-level-style-bullet>
    </text:list-style>
    <text:list-style style:name="id1-3-2-4-6-1-7-1-7-5-2-1-1">
      <text:list-level-style-bullet text:bullet-char="•" text:level="1">
        <style:list-level-properties text:min-label-width="10mm"/>
      </text:list-level-style-bullet>
    </text:list-style>
    <text:list-style style:name="id1-3-2-4-6-1-7-1-7-5-2-1-2">
      <text:list-level-style-bullet text:bullet-char="•" text:level="1">
        <style:list-level-properties text:min-label-width="10mm"/>
      </text:list-level-style-bullet>
    </text:list-style>
    <text:list-style style:name="id1-3-2-4-6-1-7-1-7-5-2-1-3">
      <text:list-level-style-bullet text:bullet-char="•" text:level="1">
        <style:list-level-properties text:min-label-width="10mm"/>
      </text:list-level-style-bullet>
    </text:list-style>
    <text:list-style style:name="id1-3-2-4-6-1-7-1-7-5-3-1">
      <text:list-level-style-bullet text:bullet-char="•" text:level="1">
        <style:list-level-properties text:min-label-width="10mm"/>
      </text:list-level-style-bullet>
    </text:list-style>
    <text:list-style style:name="id1-3-2-4-6-1-7-1-7-5-3-1-1">
      <text:list-level-style-bullet text:bullet-char="•" text:level="1">
        <style:list-level-properties text:min-label-width="10mm"/>
      </text:list-level-style-bullet>
    </text:list-style>
    <text:list-style style:name="id1-3-2-4-6-1-7-1-7-5-3-1-2">
      <text:list-level-style-bullet text:bullet-char="•" text:level="1">
        <style:list-level-properties text:min-label-width="10mm"/>
      </text:list-level-style-bullet>
    </text:list-style>
    <text:list-style style:name="id1-3-2-4-6-1-7-1-7-5-3-1-3">
      <text:list-level-style-bullet text:bullet-char="•" text:level="1">
        <style:list-level-properties text:min-label-width="10mm"/>
      </text:list-level-style-bullet>
    </text:list-style>
    <text:list-style style:name="id1-3-2-4-6-1-7-1-7-5-4-1">
      <text:list-level-style-bullet text:bullet-char="•" text:level="1">
        <style:list-level-properties text:min-label-width="10mm"/>
      </text:list-level-style-bullet>
    </text:list-style>
    <text:list-style style:name="id1-3-2-4-6-1-7-1-7-5-4-1-1">
      <text:list-level-style-bullet text:bullet-char="•" text:level="1">
        <style:list-level-properties text:min-label-width="10mm"/>
      </text:list-level-style-bullet>
    </text:list-style>
    <text:list-style style:name="id1-3-2-4-6-1-7-1-7-5-4-1-2">
      <text:list-level-style-bullet text:bullet-char="•" text:level="1">
        <style:list-level-properties text:min-label-width="10mm"/>
      </text:list-level-style-bullet>
    </text:list-style>
    <text:list-style style:name="id1-3-2-4-6-1-7-1-7-5-4-1-3">
      <text:list-level-style-bullet text:bullet-char="•" text:level="1">
        <style:list-level-properties text:min-label-width="10mm"/>
      </text:list-level-style-bullet>
    </text:list-style>
    <text:list-style style:name="id1-3-2-4-6-1-7-1-7-5-5-1">
      <text:list-level-style-bullet text:bullet-char="•" text:level="1">
        <style:list-level-properties text:min-label-width="10mm"/>
      </text:list-level-style-bullet>
    </text:list-style>
    <text:list-style style:name="id1-3-2-4-6-1-7-1-7-5-5-1-1">
      <text:list-level-style-bullet text:bullet-char="•" text:level="1">
        <style:list-level-properties text:min-label-width="10mm"/>
      </text:list-level-style-bullet>
    </text:list-style>
    <text:list-style style:name="id1-3-2-4-6-1-7-1-7-5-5-1-2">
      <text:list-level-style-bullet text:bullet-char="•" text:level="1">
        <style:list-level-properties text:min-label-width="10mm"/>
      </text:list-level-style-bullet>
    </text:list-style>
    <text:list-style style:name="id1-3-2-4-6-1-7-1-7-5-5-1-3">
      <text:list-level-style-bullet text:bullet-char="•" text:level="1">
        <style:list-level-properties text:min-label-width="10mm"/>
      </text:list-level-style-bullet>
    </text:list-style>
    <text:list-style style:name="id1-3-2-4-6-1-7-1-7-6-3-1">
      <text:list-level-style-bullet text:bullet-char="•" text:level="1">
        <style:list-level-properties text:min-label-width="10mm"/>
      </text:list-level-style-bullet>
    </text:list-style>
    <text:list-style style:name="id1-3-2-4-6-1-7-1-7-6-3-1-1">
      <text:list-level-style-bullet text:bullet-char="•" text:level="1">
        <style:list-level-properties text:min-label-width="10mm"/>
      </text:list-level-style-bullet>
    </text:list-style>
    <text:list-style style:name="id1-3-2-4-6-1-7-1-7-6-3-1-2">
      <text:list-level-style-bullet text:bullet-char="•" text:level="1">
        <style:list-level-properties text:min-label-width="10mm"/>
      </text:list-level-style-bullet>
    </text:list-style>
    <text:list-style style:name="id1-3-2-4-6-1-7-1-7-7-4-1">
      <text:list-level-style-bullet text:bullet-char="•" text:level="1">
        <style:list-level-properties text:min-label-width="10mm"/>
      </text:list-level-style-bullet>
    </text:list-style>
    <text:list-style style:name="id1-3-2-4-6-1-7-1-7-7-4-1-1">
      <text:list-level-style-bullet text:bullet-char="•" text:level="1">
        <style:list-level-properties text:min-label-width="10mm"/>
      </text:list-level-style-bullet>
    </text:list-style>
    <text:list-style style:name="id1-3-2-4-6-1-7-1-7-7-4-1-2">
      <text:list-level-style-bullet text:bullet-char="•" text:level="1">
        <style:list-level-properties text:min-label-width="10mm"/>
      </text:list-level-style-bullet>
    </text:list-style>
    <text:list-style style:name="id1-3-2-4-6-1-7-1-7-7-4-1-3">
      <text:list-level-style-bullet text:bullet-char="•" text:level="1">
        <style:list-level-properties text:min-label-width="10mm"/>
      </text:list-level-style-bullet>
    </text:list-style>
    <text:list-style style:name="id1-3-2-4-6-1-7-1-7-7-4-1-4">
      <text:list-level-style-bullet text:bullet-char="•" text:level="1">
        <style:list-level-properties text:min-label-width="10mm"/>
      </text:list-level-style-bullet>
    </text:list-style>
    <text:list-style style:name="id1-3-2-4-6-1-7-1-7-7-4-1-5">
      <text:list-level-style-bullet text:bullet-char="•" text:level="1">
        <style:list-level-properties text:min-label-width="10mm"/>
      </text:list-level-style-bullet>
    </text:list-style>
    <text:list-style style:name="id1-3-2-4-6-1-7-1-7-7-4-1-6">
      <text:list-level-style-bullet text:bullet-char="•" text:level="1">
        <style:list-level-properties text:min-label-width="10mm"/>
      </text:list-level-style-bullet>
    </text:list-style>
    <text:list-style style:name="id1-3-2-4-6-1-7-1-7-7-4-1-7">
      <text:list-level-style-bullet text:bullet-char="•" text:level="1">
        <style:list-level-properties text:min-label-width="10mm"/>
      </text:list-level-style-bullet>
    </text:list-style>
    <text:list-style style:name="id1-3-2-4-6-1-7-1-7-7-4-1-8">
      <text:list-level-style-bullet text:bullet-char="•" text:level="1">
        <style:list-level-properties text:min-label-width="10mm"/>
      </text:list-level-style-bullet>
    </text:list-style>
    <text:list-style style:name="id1-3-2-4-6-1-7-1-7-7-4-1-9">
      <text:list-level-style-bullet text:bullet-char="•" text:level="1">
        <style:list-level-properties text:min-label-width="10mm"/>
      </text:list-level-style-bullet>
    </text:list-style>
    <text:list-style style:name="id1-3-2-4-6-1-7-1-7-8-5-1">
      <text:list-level-style-bullet text:bullet-char="•" text:level="1">
        <style:list-level-properties text:min-label-width="10mm"/>
      </text:list-level-style-bullet>
    </text:list-style>
    <text:list-style style:name="id1-3-2-4-6-1-7-1-7-8-5-1-1">
      <text:list-level-style-bullet text:bullet-char="•" text:level="1">
        <style:list-level-properties text:min-label-width="10mm"/>
      </text:list-level-style-bullet>
    </text:list-style>
    <text:list-style style:name="id1-3-2-4-6-1-7-1-7-8-5-1-2">
      <text:list-level-style-bullet text:bullet-char="•" text:level="1">
        <style:list-level-properties text:min-label-width="10mm"/>
      </text:list-level-style-bullet>
    </text:list-style>
    <text:list-style style:name="id1-3-2-4-6-1-7-1-7-8-5-1-3">
      <text:list-level-style-bullet text:bullet-char="•" text:level="1">
        <style:list-level-properties text:min-label-width="10mm"/>
      </text:list-level-style-bullet>
    </text:list-style>
    <text:list-style style:name="id1-3-2-4-6-1-7-1-7-9-2-1">
      <text:list-level-style-bullet text:bullet-char="•" text:level="1">
        <style:list-level-properties text:min-label-width="10mm"/>
      </text:list-level-style-bullet>
    </text:list-style>
    <text:list-style style:name="id1-3-2-4-6-1-7-1-7-9-2-1-1">
      <text:list-level-style-bullet text:bullet-char="•" text:level="1">
        <style:list-level-properties text:min-label-width="10mm"/>
      </text:list-level-style-bullet>
    </text:list-style>
    <text:list-style style:name="id1-3-2-4-6-1-7-1-7-9-3-1">
      <text:list-level-style-bullet text:bullet-char="•" text:level="1">
        <style:list-level-properties text:min-label-width="10mm"/>
      </text:list-level-style-bullet>
    </text:list-style>
    <text:list-style style:name="id1-3-2-4-6-1-7-1-7-9-3-1-1">
      <text:list-level-style-bullet text:bullet-char="•" text:level="1">
        <style:list-level-properties text:min-label-width="10mm"/>
      </text:list-level-style-bullet>
    </text:list-style>
    <style:style style:family="table-column" style:parent-style-name="colspec" style:name="id1-3-2-4-6-1-9-1-1">
      <style:table-column-properties/>
    </style:style>
    <style:style style:family="table-column" style:parent-style-name="colspec" style:name="id1-3-2-4-6-1-9-1-2">
      <style:table-column-properties/>
    </style:style>
    <style:style style:family="table-column" style:parent-style-name="colspec" style:name="id1-3-2-4-6-1-9-1-3">
      <style:table-column-properties/>
    </style:style>
    <style:style style:family="table-column" style:parent-style-name="colspec" style:name="id1-3-2-4-6-1-11-1-1">
      <style:table-column-properties/>
    </style:style>
    <style:style style:family="table-column" style:parent-style-name="colspec" style:name="id1-3-2-4-6-1-11-1-2">
      <style:table-column-properties/>
    </style:style>
    <style:style style:family="table-column" style:parent-style-name="colspec" style:name="id1-3-2-4-6-1-11-1-3">
      <style:table-column-properties/>
    </style:style>
    <style:style style:family="table-column" style:parent-style-name="colspec" style:name="id1-3-2-4-6-1-16-1-1">
      <style:table-column-properties/>
    </style:style>
    <style:style style:family="table-column" style:parent-style-name="colspec" style:name="id1-3-2-4-6-1-16-1-2">
      <style:table-column-properties/>
    </style: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2-5-1-1">
      <style:table-column-properties/>
    </style:style>
    <style:style style:family="table-column" style:parent-style-name="colspec" style:name="id1-3-2-4-6-2-5-1-2">
      <style:table-column-properties/>
    </style:style>
    <style:style style:family="table-column" style:parent-style-name="colspec" style:name="id1-3-2-4-6-2-5-1-3">
      <style:table-column-properties/>
    </style:style>
    <style:style style:family="table-column" style:parent-style-name="colspec" style:name="id1-3-2-4-6-2-5-1-4">
      <style:table-column-properties/>
    </style:style>
    <style:style style:family="table-column" style:parent-style-name="colspec" style:name="id1-3-2-4-6-2-5-1-5">
      <style:table-column-properties/>
    </style:style>
    <style:style style:family="table-column" style:parent-style-name="colspec" style:name="id1-3-2-4-6-2-5-1-6">
      <style:table-column-properties/>
    </style:style>
    <style:style style:family="table-column" style:parent-style-name="colspec" style:name="id1-3-2-4-6-2-7-1-1">
      <style:table-column-properties/>
    </style:style>
    <style:style style:family="table-column" style:parent-style-name="colspec" style:name="id1-3-2-4-6-2-7-1-2">
      <style:table-column-properties/>
    </style:style>
    <style:style style:family="table-column" style:parent-style-name="colspec" style:name="id1-3-2-4-6-2-7-1-3">
      <style:table-column-properties/>
    </style:style>
    <style:style style:family="table-column" style:parent-style-name="colspec" style:name="id1-3-2-4-6-2-7-1-4">
      <style:table-column-properties/>
    </style:style>
    <style:style style:family="table-column" style:parent-style-name="colspec" style:name="id1-3-2-4-6-2-7-1-5">
      <style:table-column-properties/>
    </style:style>
    <style:style style:family="table-column" style:parent-style-name="colspec" style:name="id1-3-2-4-6-2-7-1-6">
      <style:table-column-properties/>
    </style:style>
    <text:list-style style:name="id1-3-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10">
      <text:list-level-style-bullet text:bullet-char="-" text:level="1">
        <style:list-level-properties text:min-label-width="10mm"/>
      </text:list-level-style-bullet>
    </text:list-style>
    <text:list-style style:name="id1-3-2-4-6-4-10-1">
      <text:list-level-style-bullet text:bullet-char="-" text:level="1">
        <style:list-level-properties text:min-label-width="10mm"/>
      </text:list-level-style-bullet>
    </text:list-style>
    <text:list-style style:name="id1-3-2-4-6-4-10-2">
      <text:list-level-style-bullet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4-1">
      <text:list-level-style-bullet text:bullet-char="•" text:level="1">
        <style:list-level-properties text:min-label-width="10mm"/>
      </text:list-level-style-bullet>
    </text:list-style>
    <text:list-style style:name="id1-3-2-4-6-5-4-2">
      <text:list-level-style-bullet text:bullet-char="•" text:level="1">
        <style:list-level-properties text:min-label-width="10mm"/>
      </text:list-level-style-bullet>
    </text:list-style>
    <text:list-style style:name="id1-3-2-4-6-5-4-3">
      <text:list-level-style-bullet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office:automatic-styles>
  <office:body>
    <office:text>
      <text:p text:style-name="new_page_staatscourant"/>
      <text:p text:style-name="single-kop-titel">1e Wijziging Nadere regels Maatschappelijke Ondersteuning Helmond 2020</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let op de artikelen 2.8, 3.2, 4.2 en 4.3 van de Verordening Maatschappelijke Ondersteuning Helmond 2020;</text:p>
            <text:p text:style-name="al"/>
            <text:p text:style-name="al">
            <text:span text:style-name="nadrukvet">B e s l u i t: </text:span>
          </text:p>
            <text:p text:style-name="al">Vast te stellen de 1e wijziging van de Nadere regels Maatschappelijke Ondersteuning Helmo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2.1 komt als volgt te luiden:</text:p>
                <text:p text:style-name="al"/>
                <text:p text:style-name="al">
                <text:span text:style-name="nadrukvet">
                  <text:span text:style-name="nadrukcur">Artikel 2.1 Maatwerkvoorziening HO</text:span>
                </text:span>
              </text:p>
                <text:list text:style-name="id1-3-2-2-1-2-1-5">
                  <text:list-item text:style-override="id1-3-2-2-1-2-1-5-1">
                    <text:number>1.</text:number>
                    <text:p text:style-name="al">
                    <text:span text:style-name="nadrukcur">Huishoudelijke ondersteuning wordt toegekend volgens de norm: 'een schoon en leefbaar huis' en het beschikken over schone en draagbare kleding. </text:span>
                  </text:p>
                  </text:list-item>
                  <text:list-item text:style-override="id1-3-2-2-1-2-1-5-2">
                    <text:number>2.</text:number>
                    <text:p text:style-name="al">
                    <text:span text:style-name="nadrukcur">Als een cliënt verzoekt om het aantal uren huishoudelijke hulp in de beschikking op te nemen, wordt de norm en de benodigde tijd voor een ‘schoon en leefbaar huis’ en ‘het beschikken over schone en draagbare kleding’ beoordeeld op basis van het normenkader zoals opgenomen in bijlage 4. Dat gebeurt ook als sprake is van een beslissing op een hiertegen ingediend bezwaarschrift. </text:span>
                  </text:p>
                  </text:list-item>
                  <text:list-item text:style-override="id1-3-2-2-1-2-1-5-3">
                    <text:number>3.</text:number>
                    <text:p text:style-name="al">
                    <text:span text:style-name="nadrukcur">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span>
                  </text:p>
                  </text:list-item>
                </text:list>
              </text:list-item>
              <text:list-item text:style-override="id1-3-2-2-1-2-2">
                <text:number>B.</text:number>
                <text:p text:style-name="al">Artikel 2.2 lid 1 onderdeel d sub 1 komt als volgt te luiden:</text:p>
                <text:p text:style-name="al"/>
                <text:p text:style-name="al">
                <text:span text:style-name="nadrukcur">de aanbieder maakt, met inachtneming van de aanwijzingen van het college in de opdracht, met de cliënt samen het ondersteuningsplan op, waarin de huishoudelijke activiteiten en de frequentie hiervan worden afgestemd op de woon- en leefsituatie van de cliënt. Het ondersteuningsplan dient, ter blijke van akkoord, door zowel de aanbieder als de cliënt ondertekend te worden, waarna de aanbieder het ondersteuningsplan naar het college stuurt;</text:span>
              </text:p>
              </text:list-item>
              <text:list-item text:style-override="id1-3-2-2-1-2-3">
                <text:number>C.</text:number>
                <text:p text:style-name="al">Aan artikel 2.2 lid 4 wordt na de laatste zin de volgende passage toegevoegd:</text:p>
                <text:p text:style-name="al"/>
                <text:p text:style-name="al">
                <text:span text:style-name="nadrukcur">Bij toepassing van artikel 2.1 lid 2 wordt de omvang ook in tijd uitgedrukt.</text:span>
              </text:p>
              </text:list-item>
              <text:list-item text:style-override="id1-3-2-2-1-2-4">
                <text:number>D.</text:number>
                <text:p text:style-name="al">Na bijlage 3 wordt de bij dit wijzigingsbesluit gevoegde nieuwe bijlage 4: <text:span text:style-name="nadrukcur">“Normenkader huishoudelijke ondersteuning bij urenindicatie”</text:span> toegevoeg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Besloten in de vergadering van 24 januari 2023.</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H.J. de Ruit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4:</text:span> Normenkader Huishoudelijke ondersteuning bij urenindicatie</text:p>
          <text:p text:style-name="al"/>
          <text:p text:style-name="al">Deze bijlage bevat het kader voor het beoordelen van de omvang en noodzakelijke activiteiten voor huishoudelijke ondersteuning als de cliënt vraagt om het aantal uren in de beschikking op te nemen.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Voor onderdelen die niet in deze bijlage zijn opgenomen, is het normenkader 2019 en de daarbij horende aanvullende instructie (d.d. september 2022) integraal van toepassing. </text:p>
          <text:p text:style-name="al"/>
          <text:list text:style-name="id1-3-2-4-5">
            <text:list-item text:style-override="id1-3-2-4-5-1">
              <text:number>1.</text:number>
              <text:p text:style-name="al">
              <text:span text:style-name="nadrukvet">Begrenzing van de maatwerkvoorziening huishoudelijke ondersteuning </text:span>
            </text:p>
              <text:p text:style-name="al">De maatwerkvoorziening huishoudelijke ondersteuning gaat over een schoon en leefbaar huis en het beschikken over schone en draagbare kleding. Daarbij geldt de volgende afbakening: </text:p>
              <text:p text:style-name="al"/>
              <text:p text:style-name="al">
              <text:span text:style-name="nadrukondlijn">De ondersteuning ziet op de binnenkant van het huis </text:span>
            </text:p>
              <text:p text:style-name="al">Het gaat altijd om de "binnenkant" van het huis. Onderhoud van tuin, opruimen van een schuur, de stoep vegen, ramen zemen aan de buitenkant vallen dus per definitie niet onder de maatwerkvoorziening HO. </text:p>
              <text:p text:style-name="al"/>
              <text:p text:style-name="al">
              <text:span text:style-name="nadrukondlijn">Het gaat om activiteiten die algemeen gebruikelijk zijn </text:spa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U: NL: CRvB: 2016:373) en CRvB 17-12-2014 (ECLl:NL:CRvB:2014:4276). </text:p>
              <text:p text:style-name="al"/>
              <text:p text:style-name="al">
              <text:span text:style-name="nadrukondlijn">Het gaat om ‘schoon’ en ‘leefbaar’ </text:span>
            </text:p>
              <text:p text:style-name="al">Leefbaar staat voor opgeruimd en functioneel, bijvoorbeeld om vallen te voorkomen. </text:p>
              <text:p text:style-name="al"/>
              <text:p text:style-name="al">Schoon betekent dat de leefvertrekken schoon moeten zijn. De woning dient zodanig schoon te zijn dat deze niet vervuilt. Het gaat om een basisniveau van schoon houden. Wat minimaal nodig is wordt gedaan. </text:p>
              <text:p text:style-name="al"/>
              <text:p text:style-name="al">Dit kan heel praktisch betekenen dat de uitvoering niet helemaal voldoet aan de persoonlijke standaard en verwachtingen van cliënten. </text:p>
            </text:list-item>
          </text:list>
          <text:list text:style-name="id1-3-2-4-6">
            <text:list-item text:style-override="id1-3-2-4-6-1">
              <text:number>2.</text:number>
              <text:p text:style-name="al">
              <text:span text:style-name="nadrukvet">Activiteiten en frequentie huishoudelijke ondersteuning </text:span>
            </text:p>
              <text:p text:style-name="al"/>
              <text:p text:style-name="al">
              <text:span text:style-name="nadrukondlijn">2.1 Een schoon en leefbaar huis</text:span>
            </text:p>
              <text:p text:style-name="al">Onderstaand zijn de activiteiten en frequentie opgenomen voor de inzet van huishoudelijke ondersteuning voor een schoon en leefbaar huis.</text:p>
              <text:p text:style-name="al"/>
              <text:p><draw:frame draw:style-name="lidiv"><draw:text-box ofo:max-width="15.3cm" ofo:min-height="1cm" ofo:min-width="5cm"><text:section text:name="table_id1-3-2-4-6-1-7" text:style-name="table"><text:p text:style-name="table_top"/>
              <table:table table:style-name="tgroup">
                <table:table-column table:style-name="id1-3-2-4-6-1-7-1-1"/>
                <table:table-column table:style-name="id1-3-2-4-6-1-7-1-2"/>
                <table:table-column table:style-name="id1-3-2-4-6-1-7-1-3"/>
                <table:table-column table:style-name="id1-3-2-4-6-1-7-1-4"/>
                <table:table-column table:style-name="id1-3-2-4-6-1-7-1-5"/>
                <table:table-column table:style-name="id1-3-2-4-6-1-7-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list text:style-name="id1-3-2-4-6-1-7-1-7-3-2-1">
                        <text:list-item text:style-override="id1-3-2-4-6-1-7-1-7-3-2-1-1"><text:number>•</text:number><text:p text:style-name="table_al">Stof afnemen laag/midden/hoog incl. tastvlakken en luchtfilter</text:p></text:list-item>
                        <text:list-item text:style-override="id1-3-2-4-6-1-7-1-7-3-2-1-2"><text:number>•</text:number><text:p text:style-name="table_al">Deuren/deurposten nat afdoen incl. deurlichten</text:p></text:list-item>
                        <text:list-item text:style-override="id1-3-2-4-6-1-7-1-7-3-2-1-3"><text:number>•</text:number><text:p text:style-name="table_al">Zitmeubels afnemen (droog/nat)</text:p></text:list-item>
                        <text:list-item text:style-override="id1-3-2-4-6-1-7-1-7-3-2-1-4"><text:number>•</text:number><text:p text:style-name="table_al">Radiatoren reinigen</text:p></text:list-item>
                      </text:list>
                    </table:table-cell>
                    <table:table-cell table:style-name="cell_frame_all" table:number-rows-spanned="1" table:number-columns-spanned="1">
                      <text:list text:style-name="id1-3-2-4-6-1-7-1-7-3-3-1">
                        <text:list-item text:style-override="id1-3-2-4-6-1-7-1-7-3-3-1-1"><text:number>•</text:number><text:p text:style-name="table_al">Stof afnemen laag/midden/hoog incl. tastvlakken en luchtfilter</text:p></text:list-item>
                        <text:list-item text:style-override="id1-3-2-4-6-1-7-1-7-3-3-1-2"><text:number>•</text:number><text:p text:style-name="table_al">Deuren/deurposten nat afdoen incl. deurlichten</text:p></text:list-item>
                        <text:list-item text:style-override="id1-3-2-4-6-1-7-1-7-3-3-1-3"><text:number>•</text:number><text:p text:style-name="table_al">Radiatoren reinigen</text:p></text:list-item>
                      </text:list>
                    </table:table-cell>
                    <table:table-cell table:style-name="cell_frame_all" table:number-rows-spanned="1" table:number-columns-spanned="1">
                      <text:list text:style-name="id1-3-2-4-6-1-7-1-7-3-4-1">
                        <text:list-item text:style-override="id1-3-2-4-6-1-7-1-7-3-4-1-1"><text:number>•</text:number><text:p text:style-name="table_al">Deuren/deurposten nat afdoen incl. deurlichten</text:p></text:list-item>
                        <text:list-item text:style-override="id1-3-2-4-6-1-7-1-7-3-4-1-2"><text:number>•</text:number><text:p text:style-name="table_al">Radiatoren reinigen</text:p></text:list-item>
                      </text:list>
                    </table:table-cell>
                    <table:table-cell table:style-name="cell_frame_all" table:number-rows-spanned="1" table:number-columns-spanned="1">
                      <text:list text:style-name="id1-3-2-4-6-1-7-1-7-3-5-1">
                        <text:list-item text:style-override="id1-3-2-4-6-1-7-1-7-3-5-1-1"><text:number>•</text:number><text:p text:style-name="table_al">Deuren/deurposten nat afdoen incl. deurlichten</text:p></text:list-item>
                        <text:list-item text:style-override="id1-3-2-4-6-1-7-1-7-3-5-1-2"><text:number>•</text:number><text:p text:style-name="table_al">Radiatoren reinigen</text:p></text:list-item>
                      </text:list>
                    </table:table-cell>
                    <table:table-cell table:style-name="cell_frame_all" table:number-rows-spanned="1" table:number-columns-spanned="1">
                      <text:list text:style-name="id1-3-2-4-6-1-7-1-7-3-6-1">
                        <text:list-item text:style-override="id1-3-2-4-6-1-7-1-7-3-6-1-1"><text:number>•</text:number><text:p text:style-name="table_al">Stof afnemen laag/midden/hoog incl. tastvlakken en luchtfilter</text:p></text:list-item>
                        <text:list-item text:style-override="id1-3-2-4-6-1-7-1-7-3-6-1-2"><text:number>•</text:number><text:p text:style-name="table_al">Deuren/deurposten nat afdoen incl. deurlichten</text:p></text:list-item>
                        <text:list-item text:style-override="id1-3-2-4-6-1-7-1-7-3-6-1-3"><text:number>•</text:number><text:p text:style-name="table_al">Radiatoren reinigen</text:p></text:list-item>
                      </text:list>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list text:style-name="id1-3-2-4-6-1-7-1-7-4-2-1">
                        <text:list-item text:style-override="id1-3-2-4-6-1-7-1-7-4-2-1-1"><text:number>•</text:number><text:p text:style-name="table_al">Stofzuigen</text:p></text:list-item>
                        <text:list-item text:style-override="id1-3-2-4-6-1-7-1-7-4-2-1-2"><text:number>•</text:number><text:p text:style-name="table_al">Dweilen</text:p></text:list-item>
                      </text:list>
                    </table:table-cell>
                    <table:table-cell table:style-name="cell_frame_all" table:number-rows-spanned="1" table:number-columns-spanned="1">
                      <text:list text:style-name="id1-3-2-4-6-1-7-1-7-4-3-1">
                        <text:list-item text:style-override="id1-3-2-4-6-1-7-1-7-4-3-1-1"><text:number>•</text:number><text:p text:style-name="table_al">Stofzuigen</text:p></text:list-item>
                        <text:list-item text:style-override="id1-3-2-4-6-1-7-1-7-4-3-1-2"><text:number>•</text:number><text:p text:style-name="table_al">Dweilen</text:p></text:list-item>
                      </text:list>
                    </table:table-cell>
                    <table:table-cell table:style-name="cell_frame_all" table:number-rows-spanned="1" table:number-columns-spanned="1">
                      <text:list text:style-name="id1-3-2-4-6-1-7-1-7-4-4-1">
                        <text:list-item text:style-override="id1-3-2-4-6-1-7-1-7-4-4-1-1"><text:number>•</text:number><text:p text:style-name="table_al">Stofzuigen</text:p></text:list-item>
                        <text:list-item text:style-override="id1-3-2-4-6-1-7-1-7-4-4-1-2"><text:number>•</text:number><text:p text:style-name="table_al">Dweilen</text:p></text:list-item>
                      </text:list>
                    </table:table-cell>
                    <table:table-cell table:style-name="cell_frame_all" table:number-rows-spanned="1" table:number-columns-spanned="1"/>
                    <table:table-cell table:style-name="cell_frame_all" table:number-rows-spanned="1" table:number-columns-spanned="1">
                      <text:list text:style-name="id1-3-2-4-6-1-7-1-7-4-6-1">
                        <text:list-item text:style-override="id1-3-2-4-6-1-7-1-7-4-6-1-1"><text:number>•</text:number><text:p text:style-name="table_al">Stofzuigen</text:p></text:list-item>
                        <text:list-item text:style-override="id1-3-2-4-6-1-7-1-7-4-6-1-2"><text:number>•</text:number><text:p text:style-name="table_al">Dweilen</text:p></text:list-item>
                        <text:list-item text:style-override="id1-3-2-4-6-1-7-1-7-4-6-1-3"><text:number>•</text:number><text:p text:style-name="table_al">Trap stofzuigen (binnenshuis)</text:p></text:list-item>
                      </text:list>
                    </table:table-cell>
                  </table:table-row>
                  <table:table-row table:style-name="row">
                    <table:table-cell table:style-name="cell_frame_all" table:number-rows-spanned="1" table:number-columns-spanned="1">
                      <text:p text:style-name="table_al">
                        <text:span text:style-name="nadrukvet">Ramen en gordijnen</text:span>
                      </text:p>
                    </table:table-cell>
                    <table:table-cell table:style-name="cell_frame_all" table:number-rows-spanned="1" table:number-columns-spanned="1">
                      <text:list text:style-name="id1-3-2-4-6-1-7-1-7-5-2-1">
                        <text:list-item text:style-override="id1-3-2-4-6-1-7-1-7-5-2-1-1"><text:number>•</text:number><text:p text:style-name="table_al">Gordijnen wassen</text:p></text:list-item>
                        <text:list-item text:style-override="id1-3-2-4-6-1-7-1-7-5-2-1-2"><text:number>•</text:number><text:p text:style-name="table_al">Lamellen/jaloezieën reiniging</text:p></text:list-item>
                        <text:list-item text:style-override="id1-3-2-4-6-1-7-1-7-5-2-1-3"><text:number>•</text:number><text:p text:style-name="table_al">Ramen binnenzijde wassen</text:p></text:list-item>
                      </text:list>
                    </table:table-cell>
                    <table:table-cell table:style-name="cell_frame_all" table:number-rows-spanned="1" table:number-columns-spanned="1">
                      <text:list text:style-name="id1-3-2-4-6-1-7-1-7-5-3-1">
                        <text:list-item text:style-override="id1-3-2-4-6-1-7-1-7-5-3-1-1"><text:number>•</text:number><text:p text:style-name="table_al">Gordijnen wassen</text:p></text:list-item>
                        <text:list-item text:style-override="id1-3-2-4-6-1-7-1-7-5-3-1-2"><text:number>•</text:number><text:p text:style-name="table_al">Lamellen.luxaflex reiniging</text:p></text:list-item>
                        <text:list-item text:style-override="id1-3-2-4-6-1-7-1-7-5-3-1-3"><text:number>•</text:number><text:p text:style-name="table_al">Ramen binnenzijde wassen</text:p></text:list-item>
                      </text:list>
                    </table:table-cell>
                    <table:table-cell table:style-name="cell_frame_all" table:number-rows-spanned="1" table:number-columns-spanned="1">
                      <text:list text:style-name="id1-3-2-4-6-1-7-1-7-5-4-1">
                        <text:list-item text:style-override="id1-3-2-4-6-1-7-1-7-5-4-1-1"><text:number>•</text:number><text:p text:style-name="table_al">Gordijnen wassen</text:p></text:list-item>
                        <text:list-item text:style-override="id1-3-2-4-6-1-7-1-7-5-4-1-2"><text:number>•</text:number><text:p text:style-name="table_al">Lamellen.luxaflex reiniging</text:p></text:list-item>
                        <text:list-item text:style-override="id1-3-2-4-6-1-7-1-7-5-4-1-3"><text:number>•</text:number><text:p text:style-name="table_al">Ramen binnenzijde wassen</text:p></text:list-item>
                      </text:list>
                    </table:table-cell>
                    <table:table-cell table:style-name="cell_frame_all" table:number-rows-spanned="1" table:number-columns-spanned="1">
                      <text:list text:style-name="id1-3-2-4-6-1-7-1-7-5-5-1">
                        <text:list-item text:style-override="id1-3-2-4-6-1-7-1-7-5-5-1-1"><text:number>•</text:number><text:p text:style-name="table_al">Gordijnen wassen</text:p></text:list-item>
                        <text:list-item text:style-override="id1-3-2-4-6-1-7-1-7-5-5-1-2"><text:number>•</text:number><text:p text:style-name="table_al">Lamellen/jaloezieën reiniging</text:p></text:list-item>
                        <text:list-item text:style-override="id1-3-2-4-6-1-7-1-7-5-5-1-3"><text:number>•</text:number><text:p text:style-name="table_al">Ramen binnenzijde wass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 verschonen</text:span>
                      </text:p>
                    </table:table-cell>
                    <table:table-cell table:style-name="cell_frame_all" table:number-rows-spanned="1" table:number-columns-spanned="1"/>
                    <table:table-cell table:style-name="cell_frame_all" table:number-rows-spanned="1" table:number-columns-spanned="1">
                      <text:list text:style-name="id1-3-2-4-6-1-7-1-7-6-3-1">
                        <text:list-item text:style-override="id1-3-2-4-6-1-7-1-7-6-3-1-1"><text:number>•</text:number><text:p text:style-name="table_al">Bed verschonen</text:p></text:list-item>
                        <text:list-item text:style-override="id1-3-2-4-6-1-7-1-7-6-3-1-2"><text:number>•</text:number><text:p text:style-name="table_al">Matras draaien</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6-1-7-1-7-7-4-1">
                        <text:list-item text:style-override="id1-3-2-4-6-1-7-1-7-7-4-1-1"><text:number>•</text:number><text:p text:style-name="table_al">Keukenblok en –apparatuur (buitenzijde)</text:p></text:list-item>
                        <text:list-item text:style-override="id1-3-2-4-6-1-7-1-7-7-4-1-2"><text:number>•</text:number><text:p text:style-name="table_al">Afval opruimen</text:p></text:list-item>
                        <text:list-item text:style-override="id1-3-2-4-6-1-7-1-7-7-4-1-3"><text:number>•</text:number><text:p text:style-name="table_al">Keukenkastjes (binnenzijde)</text:p></text:list-item>
                        <text:list-item text:style-override="id1-3-2-4-6-1-7-1-7-7-4-1-4"><text:number>•</text:number><text:p text:style-name="table_al">Koelkast (binnenzijde)</text:p></text:list-item>
                        <text:list-item text:style-override="id1-3-2-4-6-1-7-1-7-7-4-1-5"><text:number>•</text:number><text:p text:style-name="table_al">Oven/magnetron</text:p></text:list-item>
                        <text:list-item text:style-override="id1-3-2-4-6-1-7-1-7-7-4-1-6"><text:number>•</text:number><text:p text:style-name="table_al">Vriezer los reinigen binnenzijde (ontdooid)</text:p></text:list-item>
                        <text:list-item text:style-override="id1-3-2-4-6-1-7-1-7-7-4-1-7"><text:number>•</text:number><text:p text:style-name="table_al">Afzuigkap reinigen (binnenzijde)</text:p></text:list-item>
                        <text:list-item text:style-override="id1-3-2-4-6-1-7-1-7-7-4-1-8"><text:number>•</text:number><text:p text:style-name="table_al">Bovenkant keukenkastjes</text:p></text:list-item>
                        <text:list-item text:style-override="id1-3-2-4-6-1-7-1-7-7-4-1-9"><text:number>•</text:number><text:p text:style-name="table_al">Tegelwand (los van keukenblok)</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6-1-7-1-7-8-5-1">
                        <text:list-item text:style-override="id1-3-2-4-6-1-7-1-7-8-5-1-1"><text:number>•</text:number><text:p text:style-name="table_al">Badkamer schoonmaken (incl. stofzuigen en dweilen)</text:p></text:list-item>
                        <text:list-item text:style-override="id1-3-2-4-6-1-7-1-7-8-5-1-2"><text:number>•</text:number><text:p text:style-name="table_al">Toilet schoonmaken</text:p></text:list-item>
                        <text:list-item text:style-override="id1-3-2-4-6-1-7-1-7-8-5-1-3"><text:number>•</text:number><text:p text:style-name="table_al">Tegelwand badkamer afnem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list text:style-name="id1-3-2-4-6-1-7-1-7-9-2-1">
                        <text:list-item text:style-override="id1-3-2-4-6-1-7-1-7-9-2-1-1"><text:number>•</text:number><text:p text:style-name="table_al">Opruimen</text:p></text:list-item>
                      </text:list>
                    </table:table-cell>
                    <table:table-cell table:style-name="cell_frame_all" table:number-rows-spanned="1" table:number-columns-spanned="1">
                      <text:list text:style-name="id1-3-2-4-6-1-7-1-7-9-3-1">
                        <text:list-item text:style-override="id1-3-2-4-6-1-7-1-7-9-3-1-1"><text:number>•</text:number><text:p text:style-name="table_al">Opruimen</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4-6-1-9" text:style-name="table"><text:p text:style-name="table_top"/>
              <table:table table:style-name="tgroup">
                <table:table-column table:style-name="id1-3-2-4-6-1-9-1-1"/>
                <table:table-column table:style-name="id1-3-2-4-6-1-9-1-2"/>
                <table:table-column table:style-name="id1-3-2-4-6-1-9-1-3"/>
                
                  <table:table-row table:style-name="row">
                    <table:table-cell table:style-name="cell_frame_all" table:number-rows-spanned="1" table:number-columns-spanned="3">
                      <text:p text:style-name="table_al">Tabel 2. Frequenties benodigd voor een schoon en leefbaar huis (basisactiviteiten). </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7" table:number-columns-spanned="1">
                      <text:p text:style-name="table_al">Slaapkamer(s)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6" table:number-columns-spanned="1">
                      <text:p text:style-name="table_al">Keuke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6" table:number-columns-spanned="1">
                      <text:p text:style-name="table_al">Hal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
            <text:p text:style-name="table_bottom"/></text:section></draw:text-box></draw:frame></text:p>
              <text:p text:style-name="al"/>
              <text:p><draw:frame draw:style-name="lidiv"><draw:text-box ofo:max-width="15.3cm" ofo:min-height="1cm" ofo:min-width="5cm"><text:section text:name="table_id1-3-2-4-6-1-11" text:style-name="table"><text:p text:style-name="table_top"/>
              <table:table table:style-name="tgroup">
                <table:table-column table:style-name="id1-3-2-4-6-1-11-1-1"/>
                <table:table-column table:style-name="id1-3-2-4-6-1-11-1-2"/>
                <table:table-column table:style-name="id1-3-2-4-6-1-11-1-3"/>
                
                  <table:table-row table:style-name="row">
                    <table:table-cell table:style-name="cell_frame_all" table:number-rows-spanned="1" table:number-columns-spanned="3">
                      <text:p text:style-name="table_al">Tabel 3. Frequentie benodigd voor een schoon en leefbaar huis (incidentele activiteiten). </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laapkamer(s)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3" table:number-columns-spanned="1">
                      <text:p text:style-name="table_al">Keuke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anitair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2" table:number-columns-spanned="1">
                      <text:p text:style-name="table_al">Hal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
            <text:p text:style-name="table_bottom"/></text:section></draw:text-box></draw:frame></text:p>
              <text:p text:style-name="al"/>
              <text:p text:style-name="al">
              <text:span text:style-name="nadrukondlijn">2.2 Wasverzorging</text:span>
            </text:p>
              <text:p text:style-name="al">In onderstaande tabel zijn de activiteiten en frequentie opgenomen voor de wasverzorging als dit noodzakelijk is omdat geen gebruik gemaakt kan worden van de algemene voorziening.</text:p>
              <text:p text:style-name="al"/>
              <text:p><draw:frame draw:style-name="lidiv"><draw:text-box ofo:max-width="15.3cm" ofo:min-height="1cm" ofo:min-width="5cm"><text:section text:name="table_id1-3-2-4-6-1-16" text:style-name="table"><text:p text:style-name="table_top"/>
              <table:table table:style-name="tgroup">
                <table:table-column table:style-name="id1-3-2-4-6-1-16-1-1"/>
                <table:table-column table:style-name="id1-3-2-4-6-1-16-1-2"/>
                
                  <table:table-row table:style-name="row">
                    <table:table-cell table:style-name="cell_frame_all" table:number-rows-spanned="1" table:number-columns-spanned="2">
                      <text:p text:style-name="table_al">Tabel 4. Activiteiten en frequenties benodigd voor de wasverzorging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text:section></draw:text-box></draw:frame></text:p>
              <text:p text:style-name="al"/>
            </text:list-item>
            <text:list-item text:style-override="id1-3-2-4-6-2">
              <text:number>3.</text:number>
              <text:p text:style-name="al">
              <text:span text:style-name="nadrukvet">Omvang huishoudelijke ondersteuning</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aan de orde in onderdeel 4 (minder inzet) en onderdeel 5 (meer inzet) van deze bijlage.</text:p>
              <text:p text:style-name="al"/>
              <text:p><draw:frame draw:style-name="lidiv"><draw:text-box ofo:max-width="15.3cm" ofo:min-height="1cm" ofo:min-width="5cm"><text:section text:name="table_id1-3-2-4-6-2-5" text:style-name="table"><text:p text:style-name="table_top"/>
              <table:table table:style-name="tgroup">
                <table:table-column table:style-name="id1-3-2-4-6-2-5-1-1"/>
                <table:table-column table:style-name="id1-3-2-4-6-2-5-1-2"/>
                <table:table-column table:style-name="id1-3-2-4-6-2-5-1-3"/>
                <table:table-column table:style-name="id1-3-2-4-6-2-5-1-4"/>
                <table:table-column table:style-name="id1-3-2-4-6-2-5-1-5"/>
                <table:table-column table:style-name="id1-3-2-4-6-2-5-1-6"/>
                
                  <table:table-row table:style-name="row">
                    <table:table-cell table:style-name="cell_frame_all" table:number-rows-spanned="1" table:number-columns-spanned="6">
                      <text:p text:style-name="table_al">Tabel 5. Overzicht in minuten per week en uren per jaar voor het realiseren van een schoon en leefbaar huis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Basis-cliëntsituatie volledige overname </text:p>
                    </table:table-cell>
                    <table:table-cell table:style-name="cell_frame_all" table:number-rows-spanned="1" table:number-columns-spanned="1">
                      <text:p text:style-name="table_al">125 minuten/week (108 uur per j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 uur </text:p>
                    </table:table-cell>
                  </table:table-row>
                  <table:table-row table:style-name="row">
                    <table:table-cell table:style-name="cell_frame_all" table:number-rows-spanned="1" table:number-columns-spanned="1">
                      <text:p text:style-name="table_al">Mogelijkheden van de cliënt zelf of het netwerk </text:p>
                    </table:table-cell>
                    <table:table-cell table:style-name="cell_frame_all" table:number-rows-spanned="1" table:number-columns-spanned="1"/>
                    <table:table-cell table:style-name="cell_frame_all" table:number-rows-spanned="1" table:number-columns-spanned="1">
                      <text:p text:style-name="table_al">15 minuten </text:p>
                    </table:table-cell>
                    <table:table-cell table:style-name="cell_frame_all" table:number-rows-spanned="1" table:number-columns-spanned="1"/>
                    <table:table-cell table:style-name="cell_frame_all" table:number-rows-spanned="1" table:number-columns-spanned="1">
                      <text:p text:style-name="table_al">13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cliën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 </text:p>
                    </table:table-cell>
                    <table:table-cell table:style-name="cell_frame_all" table:number-rows-spanned="1" table:number-columns-spanned="1"/>
                    <table:table-cell table:style-name="cell_frame_all" table:number-rows-spanned="1" table:number-columns-spanned="1">
                      <text:p text:style-name="table_al">26 uur </text:p>
                    </table:table-cell>
                  </table:table-row>
                  <table:table-row table:style-name="row">
                    <table:table-cell table:style-name="cell_frame_all" table:number-rows-spanned="1" table:number-columns-spanned="1">
                      <text:p text:style-name="table_al">Veel extra inzet vanwege beperkingen van de cliën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 </text:p>
                    </table:table-cell>
                    <table:table-cell table:style-name="cell_frame_all" table:number-rows-spanned="1" table:number-columns-spanned="1"/>
                    <table:table-cell table:style-name="cell_frame_all" table:number-rows-spanned="1" table:number-columns-spanned="1">
                      <text:p text:style-name="table_al">52 uur </text:p>
                    </table:table-cell>
                  </table:table-row>
                  <table:table-row table:style-name="row">
                    <table:table-cell table:style-name="cell_frame_all" table:number-rows-spanned="1" table:number-columns-spanned="1">
                      <text:p text:style-name="table_al">Extra kamer schoonmaken (geen slaapkam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 </text:p>
                    </table:table-cell>
                    <table:table-cell table:style-name="cell_frame_all" table:number-rows-spanned="1" table:number-columns-spanned="1"/>
                    <table:table-cell table:style-name="cell_frame_all" table:number-rows-spanned="1" table:number-columns-spanned="1">
                      <text:p text:style-name="table_al">4 uur </text:p>
                    </table:table-cell>
                  </table:table-row>
                  <table:table-row table:style-name="row">
                    <table:table-cell table:style-name="cell_frame_all" table:number-rows-spanned="1" table:number-columns-spanned="1">
                      <text:p text:style-name="table_al">Extra kamer schoonmaken (in gebruik als slaapkam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 </text:p>
                    </table:table-cell>
                    <table:table-cell table:style-name="cell_frame_all" table:number-rows-spanned="1" table:number-columns-spanned="1"/>
                    <table:table-cell table:style-name="cell_frame_all" table:number-rows-spanned="1" table:number-columns-spanned="1">
                      <text:p text:style-name="table_al">16 uur </text:p>
                    </table:table-cell>
                  </table:table-row>
                  <table:table-row table:style-name="row">
                    <table:table-cell table:style-name="cell_frame_all" table:number-rows-spanned="1" table:number-columns-spanned="1">
                      <text:p text:style-name="table_al">Extra inzet door vervuiling vanwege een huisdi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 </text:p>
                    </table:table-cell>
                    <table:table-cell table:style-name="cell_frame_all" table:number-rows-spanned="1" table:number-columns-spanned="1"/>
                    <table:table-cell table:style-name="cell_frame_all" table:number-rows-spanned="1" table:number-columns-spanned="1">
                      <text:p text:style-name="table_al">13 uur </text:p>
                    </table:table-cell>
                  </table:table-row>
                  <table:table-row table:style-name="row">
                    <table:table-cell table:style-name="cell_frame_all" table:number-rows-spanned="1" table:number-columns-spanned="1">
                      <text:p text:style-name="table_al">Bewerkelijk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 </text:p>
                    </table:table-cell>
                    <table:table-cell table:style-name="cell_frame_all" table:number-rows-spanned="1" table:number-columns-spanned="1"/>
                    <table:table-cell table:style-name="cell_frame_all" table:number-rows-spanned="1" table:number-columns-spanned="1">
                      <text:p text:style-name="table_al">13 uur </text:p>
                    </table:table-cell>
                  </table:table-row>
                  <table:table-row table:style-name="row">
                    <table:table-cell table:style-name="cell_frame_all" table:number-rows-spanned="1" table:number-columns-spanned="1">
                      <text:p text:style-name="table_al">Extra inzet in huishouden met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 </text:p>
                    </table:table-cell>
                    <table:table-cell table:style-name="cell_frame_all" table:number-rows-spanned="1" table:number-columns-spanned="1"/>
                    <table:table-cell table:style-name="cell_frame_all" table:number-rows-spanned="1" table:number-columns-spanned="1">
                      <text:p text:style-name="table_al">Maatwerk (tijdelijk) </text:p>
                    </table:table-cell>
                  </table:table-row>
                
              </table:table>
            <text:p text:style-name="table_bottom"/></text:section></draw:text-box></draw:frame></text:p>
              <text:p text:style-name="al"/>
              <text:p><draw:frame draw:style-name="lidiv"><draw:text-box ofo:max-width="15.3cm" ofo:min-height="1cm" ofo:min-width="5cm"><text:section text:name="table_id1-3-2-4-6-2-7" text:style-name="table"><text:p text:style-name="table_top"/>
              <table:table table:style-name="tgroup">
                <table:table-column table:style-name="id1-3-2-4-6-2-7-1-1"/>
                <table:table-column table:style-name="id1-3-2-4-6-2-7-1-2"/>
                <table:table-column table:style-name="id1-3-2-4-6-2-7-1-3"/>
                <table:table-column table:style-name="id1-3-2-4-6-2-7-1-4"/>
                <table:table-column table:style-name="id1-3-2-4-6-2-7-1-5"/>
                <table:table-column table:style-name="id1-3-2-4-6-2-7-1-6"/>
                
                  <table:table-row table:style-name="row">
                    <table:table-cell table:style-name="cell_frame_all" table:number-rows-spanned="1" table:number-columns-spanned="6">
                      <text:p text:style-name="table_al">Tabel 6. Overzicht in minuten per week en uren per jaar voor de wasverzorging.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Wasverzorging éénpersoons huishouden </text:p>
                    </table:table-cell>
                    <table:table-cell table:style-name="cell_frame_all" table:number-rows-spanned="1" table:number-columns-spanned="1">
                      <text:p text:style-name="table_al">35 minuten/week (30 uur per j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 </text:p>
                    </table:table-cell>
                    <table:table-cell table:style-name="cell_frame_all" table:number-rows-spanned="1" table:number-columns-spanned="1">
                      <text:p text:style-name="table_al">43 minuten/week (37 uur per j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 </text:p>
                    </table:table-cell>
                    <table:table-cell table:style-name="cell_frame_all" table:number-rows-spanned="1" table:number-columns-spanned="1">
                      <text:p text:style-name="table_al">20 minuten per week (17 uur per j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cliënt of netwerk </text:p>
                    </table:table-cell>
                    <table:table-cell table:style-name="cell_frame_all" table:number-rows-spanned="1" table:number-columns-spanned="1"/>
                    <table:table-cell table:style-name="cell_frame_all" table:number-rows-spanned="1" table:number-columns-spanned="1">
                      <text:p text:style-name="table_al">17 minuten </text:p>
                    </table:table-cell>
                    <table:table-cell table:style-name="cell_frame_all" table:number-rows-spanned="1" table:number-columns-spanned="1"/>
                    <table:table-cell table:style-name="cell_frame_all" table:number-rows-spanned="1" table:number-columns-spanned="1">
                      <text:p text:style-name="table_al">15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cliën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minuten </text:p>
                    </table:table-cell>
                    <table:table-cell table:style-name="cell_frame_all" table:number-rows-spanned="1" table:number-columns-spanned="1"/>
                    <table:table-cell table:style-name="cell_frame_all" table:number-rows-spanned="1" table:number-columns-spanned="1">
                      <text:p text:style-name="table_al">14 uur </text:p>
                    </table:table-cell>
                  </table:table-row>
                
              </table:table>
            <text:p text:style-name="table_bottom"/></text:section></draw:text-box></draw:frame></text:p>
              <text:p text:style-name="al"/>
            </text:list-item>
            <text:list-item text:style-override="id1-3-2-4-6-3">
              <text:number>4.</text:number>
              <text:p text:style-name="al">
              <text:span text:style-name="nadrukvet">Minder inzet nodig dan de basisnorm </text:span>
            </text:p>
              <text:p text:style-name="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 </text:p>
              <text:p text:style-name="al"/>
              <text:p text:style-name="al">
              <text:span text:style-name="nadrukondlijn">4.1 Schoon en leefbaar huis </text:span>
            </text:p>
              <text:p text:style-name="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 </text:p>
              <text:p text:style-name="al"/>
              <text:p text:style-name="al">
              <text:span text:style-name="nadrukondlijn">4.2 Wasverzorging</text:span>
            </text:p>
              <text:p text:style-name="al">Als de cliënt (of het netwerk) zelf activiteiten kan uitvoeren op het gebied van de wasverzorging, kan de in te zetten ondersteuning op dit punt met 17 minuten per week worden verminderd. Dit speelt veelal als de cliënt zware/grote wasstukken niet meer kan hanteren, maar de kleine stukken nog wel, zoals kleding en ondergoed e.d. </text:p>
              <text:p text:style-name="al"/>
            </text:list-item>
            <text:list-item text:style-override="id1-3-2-4-6-4">
              <text:number>5.</text:number>
              <text:p text:style-name="al">
              <text:span text:style-name="nadrukvet">Meer inzet nodig dan de basisnorm </text:span>
            </text:p>
              <text:p text:style-name="al">Er kunnen verschillende omstandigheden zijn die maken dat méér inzet van huishoudelijke ondersteuning nodig is dan de basisnorm. Deze omstandigheden worden hierna toegelicht. </text:p>
              <text:p text:style-name="al"/>
              <text:p text:style-name="al">
              <text:span text:style-name="nadrukondlijn">5.1 Schoon en leefbaar huis </text:span>
            </text:p>
              <text:p text:style-name="al"/>
              <text:p text:style-name="al">
              <text:span text:style-name="nadrukcur">Beperkingen en belemmeringen cliënt </text:span>
            </text:p>
              <text:p text:style-name="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al"/>
              <text:list text:style-name="id1-3-2-4-6-4-10">
                <text:list-item text:style-override="id1-3-2-4-6-4-10-1">
                  <text:number>-</text:number>
                  <text:p text:style-name="al">Als enige extra inzet nodig is door uitbreiding op het ene bezoek/werkmoment per week, wordt 30 minuten hulp extra ingezet. </text:p>
                </text:list-item>
                <text:list-item text:style-override="id1-3-2-4-6-4-10-2">
                  <text:number>-</text:number>
                  <text:p text:style-name="al">Als veel extra inzet nodig is, veelal met een tweede bezoek/werkmoment per week, wordt 60 minuten hulp extra ingezet. </text:p>
                </text:list-item>
              </text:list>
            </text:list-item>
            <text:list-item text:style-override="id1-3-2-4-6-5">
              <text:number/>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p text:style-name="al"/>
              <text:list text:style-name="id1-3-2-4-6-5-4">
                <text:list-item text:style-override="id1-3-2-4-6-5-4-1">
                  <text:number>•</text:number>
                  <text:p text:style-name="al">dragen van deugdelijk incontintentiemateriaal;</text:p>
                </text:list-item>
                <text:list-item text:style-override="id1-3-2-4-6-5-4-2">
                  <text:number>•</text:number>
                  <text:p text:style-name="al">zorgdragen voor een deugdelijke schoonrolmat ter minimalisering van vervuiling door het gebruik van een rolstoel binnen en buiten; </text:p>
                </text:list-item>
                <text:list-item text:style-override="id1-3-2-4-6-5-4-3">
                  <text:number>•</text:number>
                  <text:p text:style-name="al">mogelijkheden om apparatuur zoals een koelkast op ooghoogte te brengen; ergonomisch aangepast bestek, borden, pannen en drinkgerei.</text:p>
                </text:list-item>
              </text:list>
            </text:list-item>
            <text:list-item text:style-override="id1-3-2-4-6-6">
              <text:number/>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 </text:p>
              <text:p text:style-name="al">Aanwezigheid in het huishouden van meerderjarige kinderen (van 18 jaar of ouder) alleen leidt niet tot toekenning van extra ondersteuning.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 </text:span>
            </text:p>
              <text:p text:style-name="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al"/>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al"/>
              <text:p text:style-name="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 </text:p>
              <text:p text:style-name="al"/>
              <text:p text:style-name="al">Voor een andere extra kamer, niet zijnde een slaapkamer, wordt 5 minuten extra per week ingezet. </text:p>
              <text:p text:style-name="al"/>
              <text:p text:style-name="al">
              <text:span text:style-name="nadrukcur">Vervuiling huisdier </text:span>
            </text:p>
              <text:p text:style-name="al">De cliënt kan één of meerdere huisdieren hebben waardoor de woning intensiever schoongemaakt moet worden, bijvoorbeeld omdat het huisdier veel haren verliest. In dat geval wordt (ongeacht het aantal huisdieren) 15 minuten per week extra ingezet. De noodzaak voor meer inzet is daarbij leidend, niet de aanwezigheid van een huisdier op zich. </text:p>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 </text:p>
              <text:p text:style-name="al"/>
              <text:p text:style-name="al">
              <text:span text:style-name="nadrukcur">Andere omstandigheid, zoals omvang/staat van de woning en bewerkelijkheid </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 </text:p>
              <text:p text:style-name="al"/>
              <text:p text:style-name="al">
              <text:span text:style-name="nadrukondlijn">5.2 Wasverzorging</text:span>
            </text:p>
              <text:p text:style-name="al">In Helmond bestaat een algemene voorziening voor de wasverzorging. Als deze in een individueel geval niet toereikend is, kan hiervoor huishoudelijke ondersteuning worden ingezet. De daarvoor gehanteerde basistijd is weergegeven in onderdeel 3 van deze bijlage. </text:p>
              <text:p text:style-name="al"/>
              <text:p text:style-name="al">In een eenpersoonshuishouden wordt uitgegaan van 4 x wassen per twee weken, in geval van een tweepersoonshuishouden wordt uitgegaan van 5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4 uur op jaarbasis toegeke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90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0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0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echt | Burgerlijk recht</meta:user-defined>
    <meta:user-defined meta:name="DC.source">Verordening van de gemeenteraad van de gemeente Helmond houdende regels omtrent maatschappelijke ondersteuning Helmond 2020]|[https://lokaleregelgeving.overheid.nl/CVDR639901/1</meta:user-defined>
    <meta:user-defined meta:name="DCTERMS.alternative">Nadere regels Maatschappelijke Ondersteuning Helmond 2020</meta:user-defined>
    <dc:language>nl</dc:language>
    <meta:user-defined meta:name="OVERHEIDop.locatietype/OVERHEIDop.gebiedsmarkering">Gemeente</meta:user-defined>
    <meta:user-defined meta:name="DC.title">Besluit van het college van burgemeester en wethouders van de gemeente Helmond houdende regels omtrent maatschappelijke ondersteuning (Nadere regels maatschappelijke ondersteuning helmond 2020)</meta:user-defined>
    <meta:user-defined meta:name="DCTERMS.W3CDTF/DCTERMS.available">2023-03-13</meta:user-defined>
    <meta:user-defined meta:name="DCTERMS.W3CDTF/OVERHEIDop.jaargang">2023</meta:user-defined>
    <meta:user-defined meta:name="OVERHEIDop.publicationIssue">107900</meta:user-defined>
    <meta:user-defined meta:name="OVERHEIDop.betreftRegeling">CVDR635828_2</meta:user-defined>
    <meta:user-defined meta:name="xs:date/OVERHEIDop.startdatum">2023-03-14</meta:user-defined>
    <meta:user-defined meta:name="OVERHEIDop.GmbID/DC.identifier">gmb-2023-107900</meta:user-defined>
    <meta:user-defined meta:name="OVERHEIDop.versieInformatie"/>
  </office:meta>
</office:document-meta>
</file>