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zerdweg 4B nabij nummer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bben wij een aanvraag ontvangen voor het kappen van een boom op de locatie Buizerdweg 4B nabij nummer 4 in Holten. De aanvraag is geregistreerd onder zaaknummer 1742-HZ_WABO-22143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uizerdweg 4B nabij nummer 4 in Holten, het kappen van een boom</meta:user-defined>
    <dc:language>nl</dc:language>
    <meta:user-defined meta:name="OVERHEIDop.locatietype/OVERHEIDop.gebiedsmarkering">Adres</meta:user-defined>
    <meta:user-defined meta:name="DC.title">Kennisgeving ontvangst aanvraag omgevingsvergunning Buizerdweg 4B nabij nummer 4 in Hol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79</meta:user-defined>
    <meta:user-defined meta:name="OVERHEIDop.GmbID/DC.identifier">gmb-2023-1079</meta:user-defined>
    <meta:user-defined meta:name="OVERHEIDop.versieInformatie"/>
  </office:meta>
</office:document-meta>
</file>