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een uitbouw en het renoveren van de gevel aan Droogstraat 5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08-03-2023</text:span></text:span>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6-03-2023, Droogstraat 51, Harlingen, het realiseren van een uitbouw en het renoveren van de 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89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9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9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aliseren van een uitbouw en het renoveren van de gevel aan Droogstraat 51 te Harl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899</meta:user-defined>
    <meta:user-defined meta:name="OVERHEIDop.GmbID/DC.identifier">gmb-2023-107899</meta:user-defined>
    <meta:user-defined meta:name="OVERHEIDop.versieInformatie"/>
  </office:meta>
</office:document-meta>
</file>