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en uitbreiden van de woning aan Droogstraat 6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6-03-2023, Droogstraat 67, Harlingen, het verbouwen en uitbreid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9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9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9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en uitbreiden van de woning aan Droogstraat 67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97</meta:user-defined>
    <meta:user-defined meta:name="OVERHEIDop.GmbID/DC.identifier">gmb-2023-107897</meta:user-defined>
    <meta:user-defined meta:name="OVERHEIDop.versieInformatie"/>
  </office:meta>
</office:document-meta>
</file>