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zonnepanelen aan Rozengracht 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<text:span text:style-name="nadrukvet"><text:span text:style-name="nadrukcur">08-03-2023</text:span></text:span>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06-03-2023, Rozengracht 24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789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9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89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zonnepanelen aan Rozengracht 24 te Harl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7892</meta:user-defined>
    <meta:user-defined meta:name="OVERHEIDop.GmbID/DC.identifier">gmb-2023-107892</meta:user-defined>
    <meta:user-defined meta:name="OVERHEIDop.versieInformatie"/>
  </office:meta>
</office:document-meta>
</file>