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007 - het plaatsen van een katteren  op de locatie Jasykoffstraat 2, 1506 AV Zaandam</text:p>
            <text:p text:style-name="common-al">Aanvraag ontvangen: 03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88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8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8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00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87</meta:user-defined>
    <meta:user-defined meta:name="OVERHEIDop.GmbID/DC.identifier">gmb-2023-107887</meta:user-defined>
    <meta:user-defined meta:name="OVERHEIDop.versieInformatie"/>
  </office:meta>
</office:document-meta>
</file>