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een berging aan Ambachtsschool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02-2023, Ambachtsschoolstraat 8, Harlingen, het vervangen van een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8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vangen van een berging aan Ambachtsschoolstraat 8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85</meta:user-defined>
    <meta:user-defined meta:name="OVERHEIDop.GmbID/DC.identifier">gmb-2023-107885</meta:user-defined>
    <meta:user-defined meta:name="OVERHEIDop.versieInformatie"/>
  </office:meta>
</office:document-meta>
</file>