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noveren en wijzigen van de gevels aan Edison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4-02-2023, Edisonstraat 1, Harlingen, het renoveren en wijzigen van de gevel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8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noveren en wijzigen van de gevels aan Edisonstraat 1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84</meta:user-defined>
    <meta:user-defined meta:name="OVERHEIDop.GmbID/DC.identifier">gmb-2023-107884</meta:user-defined>
    <meta:user-defined meta:name="OVERHEIDop.versieInformatie"/>
  </office:meta>
</office:document-meta>
</file>