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fietsenstalling aan Breemarsweg 27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O-2022-0614 voor een omgevingsvergunning voor het plaatsen van een fietsenstalling op locatie Breemarsweg 270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788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fietsenstalling aan Breemarsweg 270 in Hengelo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81</meta:user-defined>
    <meta:user-defined meta:name="OVERHEIDop.GmbID/DC.identifier">gmb-2023-107881</meta:user-defined>
    <meta:user-defined meta:name="OVERHEIDop.versieInformatie"/>
  </office:meta>
</office:document-meta>
</file>