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kapschuur en verwijderen asbest aan ’t Noorden 5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[het slopen van een kapschuur en verwijderen asbest aan ’t Noorden 5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8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slopen van een kapschuur en verwijderen asbest aan ’t Noorden 5 te Smil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80</meta:user-defined>
    <meta:user-defined meta:name="OVERHEIDop.GmbID/DC.identifier">gmb-2023-107880</meta:user-defined>
    <meta:user-defined meta:name="OVERHEIDop.versieInformatie"/>
  </office:meta>
</office:document-meta>
</file>