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983 - het afwijken van het bestemmingsplan voor kamerverhuur op de locatie Pinksterbloemweg 195, 1508 BS Zaandam</text:p>
            <text:p text:style-name="common-al">Aanvraag ontvangen: 07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787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7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7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798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878</meta:user-defined>
    <meta:user-defined meta:name="OVERHEIDop.GmbID/DC.identifier">gmb-2023-107878</meta:user-defined>
    <meta:user-defined meta:name="OVERHEIDop.versieInformatie"/>
  </office:meta>
</office:document-meta>
</file>