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horstlaan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heeft de gemeente een melding ontvangen voor activiteiten waarvoor geen vergunningplicht geldt op locatie Hohorstlaan 10 te Leusden. De melding is geregistreerd onder zaaknummer SLM-2023-008. De aanvraag betreft het uitvoeren van sloopwerkzaamheden en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787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7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7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ohorstlaan 10 te Leusd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876</meta:user-defined>
    <meta:user-defined meta:name="OVERHEIDop.GmbID/DC.identifier">gmb-2023-107876</meta:user-defined>
    <meta:user-defined meta:name="OVERHEIDop.versieInformatie"/>
  </office:meta>
</office:document-meta>
</file>