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EDRIJVENTERREINEN VLETGAARSMATEN EN  DE HAAR  GEMEENTE RIJSSEN-HOLTEN 2023</text:p>
      <text:section text:name="regeling_id1-3-2" text:style-name="regeling">
        <text:section text:name="aanhef_id1-3-2-1" text:style-name="aanhef">
          <text:section text:name="preambule_id1-3-2-1-1" text:style-name="preambule">
            <text:p text:style-name="al">DE BURGEMEESTER VAN RIJSSEN-HOLTEN;</text:p>
            <text:p text:style-name="al">Gelezen dat de burgemeester in het belang van de handhaving van de openbare orde kan besluiten om voor een bepaalde duur camera’s in te zetten voor het toezicht op openbare plaatsen en andere plaatsen die voor een ieder toegankelijk zijn</text:p>
            <text:p text:style-name="al">Gelet op artikel 151c Gemeentewet, artikel 2:77 Algemene Plaatselijke Verordening gemeente Rijssen-Holten 2020. </text:p>
            <text:p text:style-name="al">Overwegende dat: </text:p>
            <text:list text:style-name="id1-3-2-1-1-5">
              <text:list-item text:style-override="id1-3-2-1-1-5-1">
                <text:number>•</text:number>
                <text:p text:style-name="al">De burgemeester kan besluiten tot plaatsing van camera’s voor het toezicht op openbare plaatsen   vanwege  de handhaving op de openbare orde; </text:p>
              </text:list-item>
              <text:list-item text:style-override="id1-3-2-1-1-5-2">
                <text:number>•</text:number>
                <text:p text:style-name="al">Het cameratoezicht in de hierna genoemde gebieden voldoet aan de eisen van artikel 151c van de Gemeentewet;</text:p>
              </text:list-item>
              <text:list-item text:style-override="id1-3-2-1-1-5-3">
                <text:number>•</text:number>
                <text:p text:style-name="al">Het cameratoezicht bijdraagt aan effectieve handhaving van de openbare orde en een preventieve werking heeft tegen overlast en veel voorkomende criminaliteit;</text:p>
              </text:list-item>
              <text:list-item text:style-override="id1-3-2-1-1-5-4">
                <text:number>•</text:number>
                <text:p text:style-name="al">Het cameratoezicht voor de duur van 5 jaar geldt, waarbij er na 3 jaar een evaluatie plaatsvindt over de noodzaak van voorzetting van het cameratoezicht.</text:p>
              </text:list-item>
              <text:list-item text:style-override="id1-3-2-1-1-5-5">
                <text:number>•</text:number>
                <text:p text:style-name="al">De duur van de aanwijzing en de omvang van de gebieden proportioneel zijn in relatie tot het beoogde doel;</text:p>
              </text:list-item>
              <text:list-item text:style-override="id1-3-2-1-1-5-6">
                <text:number>•</text:number>
                <text:p text:style-name="al">Beraadslaging heeft plaatsgevonden in de driehoek.</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cameratoezicht instellen op de bedrijventerreinen De Haar en Vletgaarsmaten in Rijssen-Holten, zoals staat aangegeven op de bij dit besluit behorende bijlage 1. </text:p>
          </text:section>
          <text:section text:name="artikel_id1-3-2-2-2" text:style-name="artikel">
            <text:p text:style-name="artikel_kop_titel"><text:span text:style-name="artikel_kop_label">Artikel</text:span> <text:span text:style-name="artikel_kop_nr">2</text:span> </text:p>
            <text:p text:style-name="al">Het cameratoezicht instellen voor een periode van 5 jaar, van 1 maart 2023 tot en met 1 maart  2028, waarbij er na 3 jaar een evaluatie plaatsvindt over de noodzaak van voorzetting van het cameratoezicht.</text:p>
          </text:section>
          <text:section text:name="artikel_id1-3-2-2-3" text:style-name="artikel">
            <text:p text:style-name="artikel_kop_titel"><text:span text:style-name="artikel_kop_label">Artikel</text:span> <text:span text:style-name="artikel_kop_nr">3</text:span> </text:p>
            <text:p text:style-name="al">Dit besluit aan te duiden als: Aanwijzingsbesluit cameratoezicht bedrijventerreinen Vletgaarsmaten en De Haar gemeente Rijssen-Holten.</text:p>
            <text:p text:style-name="al"/>
            <text:p text:style-name="al">Bezwaar instellen</text:p>
            <text:p text:style-name="al">Belanghebbenden kunnen binnen 6 weken na de verzenddatum van deze brief bezwaar instellen bij de burgemeester. Meer informatie vindt u op www.rijssen-holten.nl/bezwaar. Als u geen internet hebt, dan kunt u een geprinte versie ophalen in het gemeentehuis.</text:p>
          </text:section>
        </text:section>
        <text:section text:name="regeling-sluiting_id1-3-2-3" text:style-name="regeling-sluiting">
          <text:section text:name="ondertekening_id1-3-2-3-1">
            <text:p><text:span text:style-name="functie">Aldus vastgesteld op 21 februari 2023</text:span></text:p>
            <text:p><text:span text:style-name="functie">Burgemeester van Rijssen-Holten</text:span></text:p>
            <text:p><text:span text:style-name="functie">A.C. (Arco) Hof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78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OVERHEIDop.referentienummer">Z2023011142</meta:user-defined>
    <meta:user-defined meta:name="DCTERMS.alternative">Aanwijsbesluit CAMERATOEZICHT BEDRIJVENTERREINEN VLETGAARSMATEN EN DE HAAR GEMEENTE RIJSSEN-HOLTEN 2023</meta:user-defined>
    <dc:language>nl</dc:language>
    <meta:user-defined meta:name="OVERHEIDop.locatietype/OVERHEIDop.gebiedsmarkering">Gemeente</meta:user-defined>
    <meta:user-defined meta:name="DC.title">AANWIJZINGSBESLUIT CAMERATOEZICHT BEDRIJVENTERREINEN VLETGAARSMATEN EN  DE HAAR  GEMEENTE RIJSSEN-HOLTEN 2023</meta:user-defined>
    <meta:user-defined meta:name="DCTERMS.W3CDTF/DCTERMS.available">2023-03-13</meta:user-defined>
    <meta:user-defined meta:name="DCTERMS.W3CDTF/OVERHEIDop.jaargang">2023</meta:user-defined>
    <meta:user-defined meta:name="OVERHEIDop.publicationIssue">107874</meta:user-defined>
    <meta:user-defined meta:name="OVERHEIDop.betreftRegeling">CVDR693401_1</meta:user-defined>
    <meta:user-defined meta:name="OVERHEIDop.GmbID/DC.identifier">gmb-2023-107874</meta:user-defined>
    <meta:user-defined meta:name="xs:date/OVERHEIDop.startdatum">2023-03-13</meta:user-defined>
    <meta:user-defined meta:name="OVERHEIDop.versieInformatie"/>
  </office:meta>
</office:document-meta>
</file>