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terappellaan 27, voor het plaatsen van een tijdelijk bovengronds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februari 2023 een aanvraag omgevingsvergunning ontvangen voor het plaatsen van een tijdelijk bovengronds zwembad, activiteit *1, op de locatie Sterappellaan 27. De aanvraag heeft dossiernummer 23Z0000699.</text:p>
            <text:p text:style-name="common-al">Ter inzage</text:p>
            <text:p text:style-name="common-al">De stukken liggen vanaf 22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787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7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7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0699</meta:user-defined>
    <dc:language>nl</dc:language>
    <meta:user-defined meta:name="OVERHEIDop.locatietype/OVERHEIDop.gebiedsmarkering">Adres</meta:user-defined>
    <meta:user-defined meta:name="DC.title">Gemeente Zeewolde, aanvraag omgevingsvergunning, Sterappellaan 27, voor het plaatsen van een tijdelijk bovengronds zwemba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873</meta:user-defined>
    <meta:user-defined meta:name="OVERHEIDop.GmbID/DC.identifier">gmb-2023-107873</meta:user-defined>
    <meta:user-defined meta:name="OVERHEIDop.versieInformatie"/>
  </office:meta>
</office:document-meta>
</file>