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rkiezen aan de voorgevel aan Noordijs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3-2023, Noordijs 27, Harlingen, het plaatsen van markiezen aan de voor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markiezen aan de voorgevel aan Noordijs 27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72</meta:user-defined>
    <meta:user-defined meta:name="OVERHEIDop.GmbID/DC.identifier">gmb-2023-107872</meta:user-defined>
    <meta:user-defined meta:name="OVERHEIDop.versieInformatie"/>
  </office:meta>
</office:document-meta>
</file>