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62 - bouwen van een dakkapel op de voorzijde van de woning op de locatie Braillestraat 1, 1561 JN Krommenie</text:p>
            <text:p text:style-name="common-al">Aanvraag ontvangen: 0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87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6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71</meta:user-defined>
    <meta:user-defined meta:name="OVERHEIDop.GmbID/DC.identifier">gmb-2023-107871</meta:user-defined>
    <meta:user-defined meta:name="OVERHEIDop.versieInformatie"/>
  </office:meta>
</office:document-meta>
</file>