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elerronde van de Leren Zool </text:span>op 28 mei 2023 van 07:00 tot 21:00 in Rijen, Schoutstraat, de Wittstraat, Catsstraat, Heikantsestraat, Grotiusplantsoen, Brabantpark en Raadhuis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86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6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7869</meta:user-defined>
    <meta:user-defined meta:name="OVERHEIDop.GmbID/DC.identifier">gmb-2023-107869</meta:user-defined>
    <meta:user-defined meta:name="OVERHEIDop.versieInformatie"/>
  </office:meta>
</office:document-meta>
</file>