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813 - Het plaatsen van een speeltoestel op de locatie Houthavenkade 44, 1506 PD Zaandam</text:p>
            <text:p text:style-name="common-al">Aanvraag ontvangen: 01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86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6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6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1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66</meta:user-defined>
    <meta:user-defined meta:name="OVERHEIDop.GmbID/DC.identifier">gmb-2023-107866</meta:user-defined>
    <meta:user-defined meta:name="OVERHEIDop.versieInformatie"/>
  </office:meta>
</office:document-meta>
</file>