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7719 - het wijzigen van de kleur van een gemeentelijk monument  op de locatie Noordeinde 7, 1521 PA Wormerveer</text:p>
            <text:p text:style-name="common-al">Aanvraag ontvangen: 24-0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7864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6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6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719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864</meta:user-defined>
    <meta:user-defined meta:name="OVERHEIDop.GmbID/DC.identifier">gmb-2023-107864</meta:user-defined>
    <meta:user-defined meta:name="OVERHEIDop.versieInformatie"/>
  </office:meta>
</office:document-meta>
</file>