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Noordoostersingel 1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vet"><text:span text:style-name="nadrukcur">08-03-2023</text:span></text:span>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2-03-2023, Noordoostersingel 15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86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6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6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Noordoostersingel 15 te Harl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860</meta:user-defined>
    <meta:user-defined meta:name="OVERHEIDop.GmbID/DC.identifier">gmb-2023-107860</meta:user-defined>
    <meta:user-defined meta:name="OVERHEIDop.versieInformatie"/>
  </office:meta>
</office:document-meta>
</file>