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62 - het herstellen van de fundering bij een twee onder een kap woning  op de locatie Zuiddijk 234, 1505 DC Zaandam</text:p>
            <text:p text:style-name="common-al">Aanvraag ontvangen: 09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78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62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855</meta:user-defined>
    <meta:user-defined meta:name="OVERHEIDop.GmbID/DC.identifier">gmb-2023-107855</meta:user-defined>
    <meta:user-defined meta:name="OVERHEIDop.versieInformatie"/>
  </office:meta>
</office:document-meta>
</file>