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7">
      <text:list-level-style-bullet text:bullet-char="-" text:level="1">
        <style:list-level-properties text:min-label-width="10mm"/>
      </text:list-level-style-bullet>
    </text:list-style>
    <text:list-style style:name="id1-3-2-2-4-9-2-7-1">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4-1">
      <text:list-level-style-bullet text:bullet-char="-" text:level="1">
        <style:list-level-properties text:min-label-width="10mm"/>
      </text:list-level-style-bullet>
    </text:list-style>
    <style:style style:family="table-column" style:parent-style-name="colspec" style:name="id1-3-2-2-5-7-2-3-1-1">
      <style:table-column-properties/>
    </style: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style:style style:family="table-column" style:parent-style-name="colspec" style:name="id1-3-2-2-5-8-2-3-1-1">
      <style:table-column-properties/>
    </style: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office:automatic-styles>
  <office:body>
    <office:text>
      <text:p text:style-name="new_page_staatscourant"/>
      <text:p text:style-name="single-kop-titel">Grondprijzen 2023 Gemeente Hoeksche Waard</text:p>
      <text:section text:name="regeling_id1-3-2" text:style-name="regeling">
        <text:section text:name="aanhef_id1-3-2-1" text:style-name="aanhef">
          <text:section text:name="preambule_id1-3-2-1-1" text:style-name="preambule">
            <text:p text:style-name="al">Vastgesteld door het college van burgemeester en wethouders van de gemeente Hoeksche Waard op 10 januari 2023, nummer Z/22/176798</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Als onderdeel van het grondbeleid stelt het college jaarlijks een grondprijzenbrief vast. Met de Grondprijzenbrief 2023 geeft de gemeente hier invulling aan. </text:p>
              <text:p text:style-name="al"/>
              <text:p text:style-name="al">Na vaststelling komt de Grondprijzenbrief 2022 te vervallen.</text:p>
              <text:p text:style-name="al"/>
              <text:p text:style-name="al">De raad informeren wij over deze grond-prijzenbrief. </text:p>
            </text:section>
            <text:p text:style-name="hoofdstuk_bottom"/>
          </text:section>
          <text:section text:name="hoofdstuk_id1-3-2-2-2" text:style-name="hoofdstuk">
            <text:p text:style-name="hoofdstuk_kop"><text:span text:style-name="label"/> <text:span text:style-name="nr">2.</text:span> Doel en status Grondprijzenbrief</text:p>
            <text:section text:name="paragraaf_id1-3-2-2-2-2" text:style-name="paragraaf">
              <text:p text:style-name="paragraaf_kop"><text:span text:style-name="label"/> <text:span text:style-name="nr">2.1</text:span> Doel</text:p>
              <text:section text:name="structuurtekst_id1-3-2-2-2-2-2" text:style-name="structuurtekst">
                <text:p text:style-name="al">Het doel van de grondprijzenbrief is om een consistent grondprijsbeleid te kunnen voeren en adequaat te kunnen inspringen op veranderende marktomstandigheden.</text:p>
                <text:p text:style-name="al"/>
                <text:p text:style-name="al">Uitgangspunt is een marktconforme grondprijs. Uitzondering wordt gevormd door de bij wet beschermde woonproducten in de sociale woningbouw. </text:p>
                <text:p text:style-name="al"/>
                <text:p text:style-name="al">De grondprijzenbrief 2023 is de basis waarop de gemeentelijke gronden in 2023 worden verkocht en beheerd (verhuur, retributies, etc.).</text:p>
                <text:p text:style-name="al"/>
              </text:section>
            </text:section>
            <text:section text:name="paragraaf_id1-3-2-2-2-3" text:style-name="paragraaf">
              <text:p text:style-name="paragraaf_kop"><text:span text:style-name="label"/> <text:span text:style-name="nr">2.2</text:span> Status</text:p>
              <text:section text:name="structuurtekst_id1-3-2-2-2-3-2" text:style-name="structuurtekst">
                <text:p text:style-name="al">Deze grondprijzenbrief heeft geen invloed op bestaande overeenkomsten. Zoals overeenkomsten waarin afspraken zijn gemaakt over de grondprijzen, optieverleningen, verhuur, pacht, retributies etc. Daarvoor gelden de afspraken zoals vastgelegd in de gesloten overeenkomsten. </text:p>
                <text:p text:style-name="al"/>
                <text:p text:style-name="al">De grondprijzenbrief is tot stand gebracht met gebruikmaking van:</text:p>
                <text:list text:style-name="id1-3-2-2-2-3-2-4">
                  <text:list-item text:style-override="id1-3-2-2-2-3-2-4-1">
                    <text:number>-</text:number>
                    <text:p text:style-name="al">de eigen gronduitgifte gegevens;</text:p>
                  </text:list-item>
                  <text:list-item text:style-override="id1-3-2-2-2-3-2-4-2">
                    <text:number>-</text:number>
                    <text:p text:style-name="al">gegevens uit de markt;</text:p>
                  </text:list-item>
                  <text:list-item text:style-override="id1-3-2-2-2-3-2-4-3">
                    <text:number>-</text:number>
                    <text:p text:style-name="al">gegevens van CBS en rijksoverheid.nl</text:p>
                  </text:list-item>
                </text:list>
                <text:p text:style-name="al">Het college van burgemeester en wethouders is bevoegd in voorkomende gevallen van de grondprijzenbrief af te wijken.</text:p>
                <text:p text:style-name="al"/>
              </text:section>
            </text:section>
            <text:section text:name="paragraaf_id1-3-2-2-2-4" text:style-name="paragraaf">
              <text:p text:style-name="paragraaf_kop"><text:span text:style-name="label"/> <text:span text:style-name="nr">2.3</text:span> Proces van een overeenkomst</text:p>
              <text:section text:name="structuurtekst_id1-3-2-2-2-4-2" text:style-name="structuurtekst">
                <text:p text:style-name="al">Naast het sluiten van een overeenkomst over de verkoop en/of het beheer van gemeentegrond zijn er andere wettelijke bepalingen die van belang zijn voordat gronden werkelijk van eigenaar wisselen of in gebruik kunnen worden genomen. Dit ziet veelal op te doorlopen procedures die tot doel hebben om de rechtmatigheid van de overeenkomst te duiden. De belangrijkste zijn:</text:p>
                <text:list text:style-name="id1-3-2-2-2-4-2-2">
                  <text:list-item text:style-override="id1-3-2-2-2-4-2-2-1">
                    <text:number>1.</text:number>
                    <text:p text:style-name="al">Een taxatie door een onafhankelijke deskundige. Door de vele toepassingen van gronden is het ondoenlijk om op voorhand de waardering daarvan op te nemen in de Grondprijzenbrief. Ook om tarieven van de gefuseerde gemeenten te harmoniseren is een taxatie veelal noodzakelijk.</text:p>
                  </text:list-item>
                  <text:list-item text:style-override="id1-3-2-2-2-4-2-2-2">
                    <text:number>2.</text:number>
                    <text:p text:style-name="al">Een Bibob procedure. Dit is een preventieve integriteitstoets. Deze heeft tot doel om ondermijning van de overheid en witwassen tegen te gaan. Niet in alle gevallen is dit nodig. Details treft u <text:a xlink:href="http://lokaleregelgeving.overheid.nl/CVDR652796" xlink:type="simple"><text:span text:style-name="nadrukondlijn">hier</text:span></text:a>.</text:p>
                  </text:list-item>
                  <text:list-item text:style-override="id1-3-2-2-2-4-2-2-3">
                    <text:number>3.</text:number>
                    <text:p text:style-name="al">Motiveren, besluiten en publiceren van een voornemen om 1-op-1 gronden te verkopen of in beheer te geven. Naar aanleiding van het Didam arrest in 2021 is duidelijk geworden dat dit een verplicht onderdeel is geworden voor gemeenten om invulling te geven aan behoorlijk bestuur. </text:p>
                  </text:list-item>
                </text:list>
                <text:p text:style-name="al">Bovengenoemde procedures kunnen gelijktijdig plaatsvinden. Desalniettemin is hier tijd mee gemoeid. Vraag hiernaar bij uw contactpersoon van de gemeente en houd hier rekening mee.</text:p>
              </text:section>
            </text:section>
            <text:p text:style-name="hoofdstuk_bottom"/>
          </text:section>
          <text:section text:name="hoofdstuk_id1-3-2-2-3" text:style-name="hoofdstuk">
            <text:p text:style-name="hoofdstuk_kop"><text:span text:style-name="label"/> <text:span text:style-name="nr">3.</text:span> Methode bepaling (grond)prijzen</text:p>
            <text:section text:name="artikel_id1-3-2-2-3-2" text:style-name="artikel">
              <text:p text:style-name="artikel_kop_titel"><text:span text:style-name="artikel_kop_label"/> <text:span text:style-name="artikel_kop_nr"/> </text:p>
              <text:p text:style-name="al">Voor het bepalen van grondprijzen voor het aankopen en verkopen van gronden en gebouwen worden verschillende methoden gehanteerd. </text:p>
              <text:p text:style-name="al"/>
              <text:p text:style-name="al">Om de grondprijs te bepalen kan worden uitgegaan van:</text:p>
              <text:list text:style-name="id1-3-2-2-3-2-5">
                <text:list-item text:style-override="id1-3-2-2-3-2-5-1">
                  <text:number>a.</text:number>
                  <text:p text:style-name="al">een grondquote,</text:p>
                </text:list-item>
                <text:list-item text:style-override="id1-3-2-2-3-2-5-2">
                  <text:number>b.</text:number>
                  <text:p text:style-name="al">de comparatieve methode, </text:p>
                </text:list-item>
                <text:list-item text:style-override="id1-3-2-2-3-2-5-3">
                  <text:number>c.</text:number>
                  <text:p text:style-name="al">de methode van het bepalen van de residuele grondwaarde</text:p>
                </text:list-item>
                <text:list-item text:style-override="id1-3-2-2-3-2-5-4">
                  <text:number>d.</text:number>
                  <text:p text:style-name="al">de taxatie door een onafhankelijke deskundige.</text:p>
                </text:list-item>
              </text:list>
              <text:p text:style-name="al">a. De <text:span text:style-name="nadrukcur">grondquote</text:span> gaat uit van vaste grondprijzen op basis van een percentage van de vrij-op-naam prijzen en kan daardoor aantoonbaar marktconform zijn. </text:p>
              <text:p text:style-name="al"/>
              <text:p text:style-name="al">b. Bij de <text:span text:style-name="nadrukcur">comparatieve methode</text:span> wordt een parallel getrokken met de koop- of gronduitgifteprijzen die gerealiseerd zijn in de markt, of worden gehanteerd in direct omliggende of anderszins vergelijkbare gemeenten.</text:p>
              <text:p text:style-name="al"/>
              <text:p text:style-name="al">c. De <text:span text:style-name="nadrukcur">residuele grondwaardeberekening</text:span> gaat uit van de bouw- en bijkomende kosten in relatie tot de verkoopprijs van de woning. Het residu is de grondwaarde.</text:p>
              <text:p text:style-name="al"/>
              <text:p text:style-name="al">d. Een <text:span text:style-name="nadrukcur">taxatie</text:span> van de grondwaarde wordt door een onafhankelijke deskundige uitgevoerd. Deze methode hanteren we indien we een objectieve vaststelling van de waarde willen teneinde de indruk van vermeende staatssteun te voorkomen. Dit speelt met name als gemeentegrond in de staat waarin het verkeert (inbreng) 1-op-1 wordt verkocht aan een ontwikkelaar.</text:p>
              <text:p text:style-name="al"/>
              <text:p text:style-name="al">Feitelijk past de onafhankelijke deskundige de comparatieve methode (zie hierboven onder punt b.) en de residuele methode (zie hierboven onder punt c.) toe, naast de bijzondere (project specifieke) uitgangs-punten, om te komen tot een waardering van de gronden. </text:p>
            </text:section>
            <text:p text:style-name="hoofdstuk_bottom"/>
          </text:section>
          <text:section text:name="hoofdstuk_id1-3-2-2-4" text:style-name="hoofdstuk">
            <text:p text:style-name="hoofdstuk_kop"><text:span text:style-name="label"/> <text:span text:style-name="nr">4.</text:span> Grondverkopen</text:p>
            <text:section text:name="paragraaf_id1-3-2-2-4-2" text:style-name="paragraaf">
              <text:p text:style-name="paragraaf_kop"><text:span text:style-name="label"/> <text:span text:style-name="nr">4.1.</text:span> Inleiding</text:p>
              <text:section text:name="structuurtekst_id1-3-2-2-4-2-2" text:style-name="structuurtekst">
                <text:p text:style-name="al">Uitgangspunt is dat gemeente haar gronden tegen marktconforme prijzen verkoopt. Er zijn echter uitzonderingen, waaronder die voor sociale woningbouw. Ook kan voor specifieke ontwikkelingen en experimenten, binnen de regelgeving van staatsteun, worden gekozen voor een afwijkende grondprijsmethode.</text:p>
                <text:p text:style-name="al"/>
                <text:p text:style-name="al">Onderstaand geven wij per categorie aan wat het grondprijsbeleid is.</text:p>
                <text:p text:style-name="al"/>
              </text:section>
            </text:section>
            <text:section text:name="paragraaf_id1-3-2-2-4-3" text:style-name="paragraaf">
              <text:p text:style-name="paragraaf_kop"><text:span text:style-name="label"/> <text:span text:style-name="nr">4.2.</text:span> Woningbouw sociale huur</text:p>
              <text:section text:name="structuurtekst_id1-3-2-2-4-3-2" text:style-name="structuurtekst">
                <text:p text:style-name="al">De grond voor sociale huurwoningen beneden de huurtoeslaggrens is voor 2023 niet gewijzigd en geven wij uit tegen een vaste (gesubsidieerde) grondprijs hetgeen bij wet is toegestaan. Op deze manier houden wij de sociale huursector betaalbaar, De vaste grondprijzen hebben als uitgangspunt een maximum kavelgrootte van 150 m². De uitgifteprijs van een kavel is minimaal € 21.000,-. Is de kavel groter dan 150 m² dan vindt boven de kavel-prijs nog een verrekening plaats van € 225,- per m² excl. BTW uit te geven grond. In onderstaand rekenvoorbeeld ziet dat er volgt uit: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row table:style-name="row">
                      <table:table-cell table:style-name="cell_frame_all" table:number-rows-spanned="1" table:number-columns-spanned="1">
                        <text:p text:style-name="table_al">
                          <text:span text:style-name="nadrukvet">Type uitgifte </text:span>
                        </text:p>
                      </table:table-cell>
                      <table:table-cell table:style-name="cell_frame_all" table:number-rows-spanned="1" table:number-columns-spanned="1">
                        <text:p text:style-name="table_al">
                          <text:span text:style-name="nadrukvet">Kavel</text:span>
                        </text:p>
                        <text:p text:style-name="table_al">
                          <text:span text:style-name="nadrukvet">m²</text:span>
                        </text:p>
                      </table:table-cell>
                      <table:table-cell table:style-name="cell_frame_all" table:number-rows-spanned="1" table:number-columns-spanned="1">
                        <text:p text:style-name="table_al">
                          <text:span text:style-name="nadrukvet">Kavel</text:span>
                        </text:p>
                        <text:p text:style-name="table_al">
                          <text:span text:style-name="nadrukvet">prijs</text:span>
                        </text:p>
                      </table:table-cell>
                      <table:table-cell table:style-name="cell_frame_all" table:number-rows-spanned="1" table:number-columns-spanned="1">
                        <text:p text:style-name="table_al">
                          <text:span text:style-name="nadrukvet">Kavel</text:span>
                        </text:p>
                        <text:p text:style-name="table_al">
                          <text:span text:style-name="nadrukvet">m²</text:span>
                        </text:p>
                      </table:table-cell>
                      <table:table-cell table:style-name="cell_frame_all" table:number-rows-spanned="1" table:number-columns-spanned="1">
                        <text:p text:style-name="table_al">
                          <text:span text:style-name="nadrukvet">Kavelprijs</text:span>
                        </text:p>
                      </table:table-cell>
                    </table:table-row>
                    <table:table-row table:style-name="row">
                      <table:table-cell table:style-name="cell_frame_all" table:number-rows-spanned="1" table:number-columns-spanned="1">
                        <text:p text:style-name="table_al">Sociale huurwoning</text:p>
                      </table:table-cell>
                      <table:table-cell table:style-name="cell_frame_all" table:number-rows-spanned="1" table:number-columns-spanned="1">
                        <text:p text:style-name="table_al">150 </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160 </text:p>
                      </table:table-cell>
                      <table:table-cell table:style-name="cell_frame_all" table:number-rows-spanned="1" table:number-columns-spanned="1">
                        <text:p text:style-name="table_al">€ 23.250</text:p>
                      </table:table-cell>
                    </table:table-row>
                  </table:table>
                  <text:p text:style-name="table_bottom"/>
                </text:section>
                <text:p text:style-name="al"/>
                <text:p text:style-name="al">Voor sociale huurappartementen hanteren wij een grondprijs van € 18.000,- per appartement.</text:p>
                <text:p text:style-name="al"/>
                <text:p text:style-name="al">Deze prijzen hebben betrekking op bouwrijpe kavels. Deze maken deel uit van een gemeentelijke grondexploitatie waarbij naast sociale woningbouw veelal plaats is voor woningen in het midden- en dure segment.</text:p>
                <text:p text:style-name="al"/>
              </text:section>
            </text:section>
            <text:section text:name="paragraaf_id1-3-2-2-4-4" text:style-name="paragraaf">
              <text:p text:style-name="paragraaf_kop"><text:span text:style-name="label"/> <text:span text:style-name="nr">4.3.</text:span> Overige woningbouw</text:p>
              <text:section text:name="structuurtekst_id1-3-2-2-4-4-2" text:style-name="structuurtekst">
                <text:p text:style-name="al">De grondprijzen voor woningen in het vrije segment worden marktconform bepaald, waarbij in de regel de residuele grondwaarde wordt toegepast. </text:p>
                <text:p text:style-name="al"/>
                <text:p text:style-name="al">Op dit moment heeft de gemeente geen woningbouwkavels die zij kan uitgeven (alle gronden van de lopende gemeentelijke grondexploitaties zijn verkocht). </text:p>
                <text:p text:style-name="al"/>
              </text:section>
            </text:section>
            <text:section text:name="paragraaf_id1-3-2-2-4-5" text:style-name="paragraaf">
              <text:p text:style-name="paragraaf_kop"><text:span text:style-name="label"/> <text:span text:style-name="nr">4.4.</text:span> Bijzondere woonvormen</text:p>
              <text:section text:name="structuurtekst_id1-3-2-2-4-5-2" text:style-name="structuurtekst">
                <text:p text:style-name="al">Onder een bijzondere woonvorm worden woonconcepten verstaan zoals tiny-houses, seniorenhofjes en woonwagenstandplaatsen. De genoemde voorbeelden geven geen volledig overzicht.</text:p>
                <text:p text:style-name="al"/>
                <text:p text:style-name="al">In de regel worden de grondprijzen residueel bepaald tenzij sprake is van een sociaal woonproduct.</text:p>
                <text:p text:style-name="al"/>
                <text:p text:style-name="al">Voorbeeld van een sociaal woonproduct zijn de woonwagenstandplaatsen. Deze gronden verkopen wij aan HW Wonen tegen het tarief van sociale woningbouw met een minimaal tarief van € 21.000 euro per standplaats tot een maximum kaveloppervlakte van 150 m2 (zie paragraaf 4.2). HW Wonen zal het beheer (waaronder verhuur) en onderhoud verzorgen. Hiermee wordt zeker gesteld dat deze schaarse plekken in stand worden gehouden.</text:p>
                <text:p text:style-name="al"/>
              </text:section>
            </text:section>
            <text:section text:name="paragraaf_id1-3-2-2-4-6" text:style-name="paragraaf">
              <text:p text:style-name="paragraaf_kop"><text:span text:style-name="label"/> <text:span text:style-name="nr">4.5.</text:span> Bedrijventerreinen</text:p>
              <text:section text:name="structuurtekst_id1-3-2-2-4-6-2" text:style-name="structuurtekst">
                <text:p text:style-name="al">De grondprijzen voor bedrijventerreinen worden marktconform bepaald, waarbij in de regel de comparatieve methode wordt toegepast.</text:p>
                <text:p text:style-name="al"/>
                <text:p text:style-name="al">Op dit moment heeft de gemeente geen bedrijfskavels die zij kan uitgeven (alle kavels van de lopende grondexploitaties zijn verkocht). </text:p>
                <text:p text:style-name="al"/>
                <text:p text:style-name="al">Er staan vooralsnog geen nieuw te ontwikkelen gemeentelijke bedrijventerreinen in de planning. </text:p>
                <text:p text:style-name="al"/>
              </text:section>
            </text:section>
            <text:section text:name="paragraaf_id1-3-2-2-4-7" text:style-name="paragraaf">
              <text:p text:style-name="paragraaf_kop"><text:span text:style-name="label"/> <text:span text:style-name="nr">4.6.</text:span> Kantoren</text:p>
              <text:section text:name="structuurtekst_id1-3-2-2-4-7-2" text:style-name="structuurtekst">
                <text:p text:style-name="al">Kantoorfuncties zijn alleen mogelijk als ondergeschikt deel van de bedrijfsvoering. </text:p>
                <text:p text:style-name="al">Nieuwe terreinen voor kantoren zijn op dit moment niet in ontwikkeling. Daar waar mogelijk werken wij mee om kantoorlocaties om te zetten naar een ander functioneel gebruik.</text:p>
                <text:p text:style-name="al"/>
              </text:section>
            </text:section>
            <text:section text:name="paragraaf_id1-3-2-2-4-8" text:style-name="paragraaf">
              <text:p text:style-name="paragraaf_kop"><text:span text:style-name="label"/> <text:span text:style-name="nr">4.7.</text:span> Winkels en horecavoorzieningen</text:p>
              <text:section text:name="structuurtekst_id1-3-2-2-4-8-2" text:style-name="structuurtekst">
                <text:p text:style-name="al">De grondprijzen voor winkels en horecavoorzieningen zijn specifiek en hangen af van de locatie, type voorziening, omzetcijfers etc.. Een winkel- of horecavoorziening binnen een woonwijk, aan de rand van het dorp, of in het centrumgebied leidt tot verschillen in de gronduitgifteprijs. </text:p>
                <text:p text:style-name="al"/>
                <text:p text:style-name="al">Afhankelijk van de locatie en locatie-invulling bepalen wij de gronduitgiftemethode. De onderstaande gronduitgifte methoden zijn van toepassing:</text:p>
                <text:list text:style-name="id1-3-2-2-4-8-2-4">
                  <text:list-item text:style-override="id1-3-2-2-4-8-2-4-1">
                    <text:number>-</text:number>
                    <text:p text:style-name="al">De grondprijs laten bepalen door een onafhankelijke deskundige.</text:p>
                  </text:list-item>
                  <text:list-item text:style-override="id1-3-2-2-4-8-2-4-2">
                    <text:number>-</text:number>
                    <text:p text:style-name="al">De grondprijs residueel te bepalen op basis van de huurprijs per m² bvo (bruto vloeroppervlakte), het BAR (bruto aanvangsrendement) percentage en de bouwkosten.</text:p>
                  </text:list-item>
                </text:list>
              </text:section>
            </text:section>
            <text:section text:name="paragraaf_id1-3-2-2-4-9" text:style-name="paragraaf">
              <text:p text:style-name="paragraaf_kop"><text:span text:style-name="label"/> <text:span text:style-name="nr">4.8.</text:span> Maatschappelijke voorzieningen</text:p>
              <text:section text:name="structuurtekst_id1-3-2-2-4-9-2" text:style-name="structuurtekst">
                <text:p text:style-name="al">De maatschappelijke voorzieningen zijn te onderscheiden in:</text:p>
                <text:list text:style-name="id1-3-2-2-4-9-2-2">
                  <text:list-item text:style-override="id1-3-2-2-4-9-2-2-1">
                    <text:number>•</text:number>
                    <text:p text:style-name="al">Sociaal maatschappelijke voorzieningen;</text:p>
                  </text:list-item>
                  <text:list-item text:style-override="id1-3-2-2-4-9-2-2-2">
                    <text:number>•</text:number>
                    <text:p text:style-name="al">Commercieel maatschappelijke voorzieningen.</text:p>
                  </text:list-item>
                </text:list>
                <text:p text:style-name="al">
                <text:span text:style-name="nadrukondlijn">Sociaal maatschappelijke voorzieningen </text:span>
              </text:p>
                <text:p text:style-name="al">Dit zijn voorzieningen die een maatschappelijke gebruiksbestemming kennen. Deze voorzieningen hebben meestal een wijk, buurt of buurtschap gerelateerde functie. </text:p>
                <text:p text:style-name="al"/>
                <text:p text:style-name="al">Bij sociaal maatschappelijke voorzieningen denken wij aan:</text:p>
                <text:list text:style-name="id1-3-2-2-4-9-2-7">
                  <text:list-item text:style-override="id1-3-2-2-4-9-2-7-1">
                    <text:number>-</text:number>
                    <text:p text:style-name="al">Gemeentehuis, brandweerkazerne, politiebureau, onderwijsvoorzieningen, welzijnsvoorzieningen, religieuze voorzieningen, niet commerciële culturele voorzieningen (kleinschalig), zorgsteunpunten, centra voor jeugd en gezin, hospices, verenigingen, bibliotheken enz.</text:p>
                  </text:list-item>
                </text:list>
                <text:p text:style-name="al">Voor de sociaal maatschappelijke voorzieningen hanteren wij een grondprijs van € 160,- per m² uit te geven grond.</text:p>
                <text:p text:style-name="al"/>
                <text:p text:style-name="al">
                <text:span text:style-name="nadrukondlijn">Commercieel maatschappelijke voorzieningen </text:span>
              </text:p>
                <text:p text:style-name="al">zijn voorzieningen die een maatschappelijke gebruiksbestemming kennen en die commercieel of semi commercieel worden geëxploiteerd. Een groeiend aantal maatschappelijke voorzieningen wordt , onder meer door de toenemende marktwerking in de zorg, commercieel geëxploiteerd. Er is sprake van een bedrijfsvoering met winstoogmerk als de organisatie een onderneming is in de zin van de Wet op de Omzetbelasting. Voor dergelijke ondernemingen bepalen wij de grondprijs residueel of door een taxatie door een onafhankelijke deskundige.</text:p>
                <text:p text:style-name="al"/>
                <text:p text:style-name="al">Bij commercieel maatschappelijke voorzieningen kan worden gedacht aan:</text:p>
                <text:list text:style-name="id1-3-2-2-4-9-2-14">
                  <text:list-item text:style-override="id1-3-2-2-4-9-2-14-1">
                    <text:number>-</text:number>
                    <text:p text:style-name="al">Kinderdagverblijven, Fysiopraktijken, Tandartspraktijken, Paramedische zorg, enz.</text:p>
                  </text:list-item>
                </text:list>
                <text:p text:style-name="al">Vindt in de gronduitgifte een combinatie van sociaal- en commercieel maatschappelijke activiteiten plaats, dan wordt naar rato van de hoeveelheid vierkante meters functie een grondprijs bepaald.</text:p>
                <text:p text:style-name="al"/>
              </text:section>
            </text:section>
            <text:section text:name="paragraaf_id1-3-2-2-4-10" text:style-name="paragraaf">
              <text:p text:style-name="paragraaf_kop"><text:span text:style-name="label"/> <text:span text:style-name="nr">4.9.</text:span> Snippergroen en overige gronden</text:p>
              <text:section text:name="structuurtekst_id1-3-2-2-4-10-2" text:style-name="structuurtekst">
                <text:p text:style-name="al">Onder snippergroen en overige gronden verstaan wij stukken grond, gelegen in de openbare ruimte en welke niet persé noodzakelijk zijn om de openbare ruimte te laten functioneren én niet noodzakelijk zijn om te worden ingebracht bij een gebieds-ontwikkeling (zie voor de waardebepaling hoofdstuk 3 onderdeel d).</text:p>
                <text:p text:style-name="al"/>
                <text:p text:style-name="al"> In de ‘<text:span text:style-name="nadrukvet"><text:span text:style-name="nadrukcur">Nota Snippergroen en overige gronden</text:span></text:span>’ worden de restpercelen onderscheiden in snippergroen en overige percelen. In het algemeen wordt in enge zin gesproken over verkoop en in gebruik geven van openbaar groen, maar in de praktijk reikt dit verder dan alleen groenvoorzieningen. Over het algemeen is bebouwing van restpercelen op basis van het bestemmingsplan niet toegestaan. </text:p>
                <text:p text:style-name="al"/>
                <text:p text:style-name="al">Voor wat betreft de verkoop van snippergroen en overige gronden voeren wij geen actief beleid. Bij een verzoek tot aankoop vindt er een interne toetsing plaats. De voorwaarden voor deze toetsing hebben wij vastgelegd in de ‘ <text:span text:style-name="nadrukvet"><text:span text:style-name="nadrukcur">Nota Snippergroen en overige gronden</text:span></text:span>’. Uiteindelijk beslissen wij of tot een grondverkoop wordt overgegaan. Hierbij kunnen ook andere afwegingen, dan de criteria vanuit het snippergroenbeleid een rol spelen. </text:p>
                <text:p text:style-name="al"/>
                <text:p text:style-name="al">De gronduitgifteprijs voor restpercelen hebben wij laten taxeren door onafhankelijke deskundigen. </text:p>
                <text:p text:style-name="al"/>
                <text:p text:style-name="al">
                <text:span text:style-name="nadrukondlijn">Verkoopprijzen</text:span>
              </text:p>
                <text:p text:style-name="al">Voor de restpercelen wordt een vaste verkoopprijs van € 157,- per m² gehanteerd. Bij verkoop van restpercelen met een oppervlakte van meer dan 100 m² vindt altijd een taxatie plaats.</text:p>
                <text:p text:style-name="al"/>
                <text:p text:style-name="al">Jaarlijks worden de verkoopprijzen verhoogd met het indexcijfer zoals opgenomen in de gemeentebegroting (thans 4,9%).</text:p>
                <text:p text:style-name="al"/>
                <text:p text:style-name="al">Over het algemeen is bij verkoop van deze percelen het regime van overdrachtsbelasting aan de orde.</text:p>
                <text:p text:style-name="al"/>
                <text:p text:style-name="al">De verkoopprijs is kosten koper en is exclusief bijkomende kosten zoals taxatiekosten, notariskosten, overdrachtsbelasting, kadastraal recht, wet identificatie bij dienstverlening, verleggen van kabels en/of leidingen, het vestigen van een zakelijk recht voor de ligging van kabels en/of leidingen etc.</text:p>
              </text:section>
            </text:section>
            <text:p text:style-name="hoofdstuk_bottom"/>
          </text:section>
          <text:section text:name="hoofdstuk_id1-3-2-2-5" text:style-name="hoofdstuk">
            <text:p text:style-name="hoofdstuk_kop"><text:span text:style-name="label"/> <text:span text:style-name="nr">5.</text:span> Grondbeheer (verhuur, retributies, etc.)</text:p>
            <text:section text:name="paragraaf_id1-3-2-2-5-2" text:style-name="paragraaf">
              <text:p text:style-name="paragraaf_kop"><text:span text:style-name="label"/> <text:span text:style-name="nr">5.1.</text:span> Tijdelijk beheer vastgoed</text:p>
              <text:section text:name="structuurtekst_id1-3-2-2-5-2-2" text:style-name="structuurtekst">
                <text:p text:style-name="al">Wij voeren het tijdelijk beheer van vastgoed op een zo’n commercieel mogelijke wijze uit. Dit om financiële risico’s te beperken. De overeenkomst en daarmee de juridische gebondenheid mag niet tot gevolg hebben dat het in exploitatienemen door derden dit de gemeente hindert of beperkt. De <text:span text:style-name="nadrukondlijn">huurprijs</text:span> wordt vastgesteld door een onafhankelijke deskundige.</text:p>
                <text:p text:style-name="al"/>
              </text:section>
            </text:section>
            <text:section text:name="paragraaf_id1-3-2-2-5-3" text:style-name="paragraaf">
              <text:p text:style-name="paragraaf_kop"><text:span text:style-name="label"/> <text:span text:style-name="nr">5.2.</text:span> Tijdelijk agrarisch gebruik</text:p>
              <text:section text:name="structuurtekst_id1-3-2-2-5-3-2" text:style-name="structuurtekst">
                <text:p text:style-name="al">Wij geven agrarische gronden tijdelijk uit op basis van geliberaliseerde pacht-overeenkomsten als binnen een afzienbare tijd deze agrarische grond tot ontwikkeling komt. De <text:span text:style-name="nadrukondlijn">pachtprijs</text:span> wordt bepaald conform de regionorm voor de Hoeksche Waard.</text:p>
                <text:p text:style-name="al"/>
              </text:section>
            </text:section>
            <text:section text:name="paragraaf_id1-3-2-2-5-4" text:style-name="paragraaf">
              <text:p text:style-name="paragraaf_kop"><text:span text:style-name="label"/> <text:span text:style-name="nr">5.3.</text:span> Terrassen</text:p>
              <text:section text:name="structuurtekst_id1-3-2-2-5-4-2" text:style-name="structuurtekst">
                <text:p text:style-name="al">De <text:span text:style-name="nadrukondlijn">huurprijzen</text:span> voor terrassen zijn op dit moment nog niet geharmoniseerd en zijn verschillend per fusiegemeente. Deze harmonisatie zal spoedig plaatsvinden. Zolang deze harmonisatie niet heeft plaatsgevonden handhaven we de huidige afspraken betreffende de lopende huurprijzen. </text:p>
                <text:p text:style-name="al"/>
                <text:p text:style-name="al">Onderdeel van de harmonisatie is het uitvoeren van een taxatie door een onafhankelijk deskundige. Op basis daarvan zullen de tarieven nader worden bepaald.</text:p>
                <text:p text:style-name="al"/>
              </text:section>
            </text:section>
            <text:section text:name="paragraaf_id1-3-2-2-5-5" text:style-name="paragraaf">
              <text:p text:style-name="paragraaf_kop"><text:span text:style-name="label"/> <text:span text:style-name="nr">5.4.</text:span> Ligplaats pleziervaartuig</text:p>
              <text:section text:name="structuurtekst_id1-3-2-2-5-5-2" text:style-name="structuurtekst">
                <text:p text:style-name="al">De <text:span text:style-name="nadrukondlijn">huurprijs</text:span> voor een ligplaats van een pleziervaartuig aan een gemeentelijke steiger bedraagt € 254,50 per jaar. Dit ziet op een gemeentelijke steiger aan het Maaslaantje en de Polderdijk, beide in Maasdam, en bij de Nassaubrug in Puttershoek. Een ligplaats in de haven of aan een kade valt hier niet onder. Daarvoor geldt de ‘Haven- en kadegeldenverordening’.</text:p>
                <text:p text:style-name="al"/>
                <text:p text:style-name="al">De huurprijzen worden jaarlijks verhoogd op basis van de indexering zoals opgenomen in de gemeentebegroting (thans 4,9%).</text:p>
                <text:p text:style-name="al"/>
              </text:section>
            </text:section>
            <text:section text:name="paragraaf_id1-3-2-2-5-6" text:style-name="paragraaf">
              <text:p text:style-name="paragraaf_kop"><text:span text:style-name="label"/> <text:span text:style-name="nr">5.5.</text:span> Nutsvoorzieningen en GSM-masten</text:p>
              <text:section text:name="structuurtekst_id1-3-2-2-5-6-2" text:style-name="structuurtekst">
                <text:p text:style-name="al">De verkoop van grond voor gebouwde nutsvoorzieningen zoals transformator-stations, rioolgemalen, verdeelstations, kabelkasten e.d. en ook voor GSM-masten vindt niet plaats. Voor dergelijke voorzieningen vestigen wij een recht van opstal. Afhankelijk van de voorziening, of contractuele afspraken brengen wij hiervoor een (jaarlijkse) financiële vergoeding in rekening: de <text:span text:style-name="nadrukondlijn">retributie</text:span>. </text:p>
                <text:p text:style-name="al">Voor GSM-masten bedraagt de retributie € 6.720,- per jaar. Deze prijs wordt jaarlijks geïndexeerd met de consumentenprijsindex (CPI: 12,0% per augustus 2022), totdat deze opnieuw worden getaxeerd door een onafhankelijke deskundige. </text:p>
                <text:p text:style-name="al"/>
              </text:section>
            </text:section>
            <text:section text:name="paragraaf_id1-3-2-2-5-7" text:style-name="paragraaf">
              <text:p text:style-name="paragraaf_kop"><text:span text:style-name="label"/> <text:span text:style-name="nr">5.6.</text:span> (Sport)verenigingen</text:p>
              <text:section text:name="structuurtekst_id1-3-2-2-5-7-2" text:style-name="structuurtekst">
                <text:p text:style-name="al">Voor gemeentegronden die in gebruik worden genomen door (sport)verenigingen vestigen wij een zakelijk recht. Het gaat om verenigingsgebouwen zoals kantines, tribunes, kleedruimten etc. Hiervoor brengen wij een (jaarlijkse) financiële vergoeding in rekening: de <text:span text:style-name="nadrukondlijn">retributie</text:span>. De volgende formule wordt hierbij gehanteerd:</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
                          <text:span text:style-name="nadrukvet">Jaarlijkse vergoeding = </text:span>
                        </text:p>
                        <text:p text:style-name="table_al">
                          <text:span text:style-name="nadrukvet">Grondwaarde snippergroen (thans € 157/m2) x rente (2%) x oppervlakte (m2) x %-gebruiksmogelijkheden (50%)</text:span>
                        </text:p>
                      </table:table-cell>
                    </table:table-row>
                  </table:table>
                  <text:p text:style-name="table_bottom"/>
                </text:section>
                <text:p text:style-name="al"/>
                <text:list text:style-name="id1-3-2-2-5-7-2-5">
                  <text:list-item text:style-override="id1-3-2-2-5-7-2-5-1">
                    <text:number>•</text:number>
                    <text:p text:style-name="al">De grondwaarde wordt gelijkgesteld aan die van snippergroen. Deze grondwaarde, en daarmee de vergoeding, wordt jaarlijks aangepast aan de gemeentebegrotings-index.</text:p>
                  </text:list-item>
                  <text:list-item text:style-override="id1-3-2-2-5-7-2-5-2">
                    <text:number>•</text:number>
                    <text:p text:style-name="al">Als rentepercentage hanteren wij de wettelijke rente voor particulieren die is vastgesteld op 2% (ongewijzigd in 2023).</text:p>
                  </text:list-item>
                  <text:list-item text:style-override="id1-3-2-2-5-7-2-5-3">
                    <text:number>•</text:number>
                    <text:p text:style-name="al">De gebruiksmogelijkheden worden bepaald aan de hand van een percentage onttrekking openbaar gebruik. In verband met het semi-openbare karakter van verenigingen wordt niet gerekend met een 100% onttrekking van de gronden van de openbare ruimte maar met 50%.</text:p>
                  </text:list-item>
                </text:list>
              </text:section>
            </text:section>
            <text:section text:name="paragraaf_id1-3-2-2-5-8" text:style-name="paragraaf">
              <text:p text:style-name="paragraaf_kop"><text:span text:style-name="label"/> <text:span text:style-name="nr">5.7.</text:span> Overig grondgebruik</text:p>
              <text:section text:name="structuurtekst_id1-3-2-2-5-8-2" text:style-name="structuurtekst">
                <text:p text:style-name="al">Gemeentegronden die worden aangewend voor andere doeleinden dan die in voorgaande paragrafen zijn beschreven, zoals gebouwen, uitbouwen, luifels, warmte-koude opslag en dergelijke, vestigen wij een zakelijk recht. Hiervoor brengen wij een (jaarlijkse) financiële vergoeding in rekening: de <text:span text:style-name="nadrukondlijn">retributie</text:span>. De volgende formule wordt hierbij gehanteerd:</text:p>
                <text:p text:style-name="al"/>
                <text:section text:name="table_id1-3-2-2-5-8-2-3" text:style-name="table">
                  <text:p text:style-name="table_top"/>
                  <table:table table:style-name="tgroup">
                    <table:table-column table:style-name="id1-3-2-2-5-8-2-3-1-1"/>
                    <table:table-row table:style-name="row">
                      <table:table-cell table:style-name="cell_frame_all" table:number-rows-spanned="1" table:number-columns-spanned="1">
                        <text:p text:style-name="table_al">
                          <text:span text:style-name="nadrukvet">Jaarlijkse vergoeding = </text:span>
                        </text:p>
                        <text:p text:style-name="table_al">
                          <text:span text:style-name="nadrukvet">Grondwaarde x rentepercentage x oppervlakte x %-gebruiksmogelijkheden </text:span>
                        </text:p>
                      </table:table-cell>
                    </table:table-row>
                  </table:table>
                  <text:p text:style-name="table_bottom"/>
                </text:section>
                <text:p text:style-name="al"/>
                <text:list text:style-name="id1-3-2-2-5-8-2-5">
                  <text:list-item text:style-override="id1-3-2-2-5-8-2-5-1">
                    <text:number>•</text:number>
                    <text:p text:style-name="al">De grondwaarde wordt vastgesteld door een onafhankelijke deskundige. De kosten van de rapportage zijn voor rekening van de eigenaar van de opstal. Deze grondwaarde, en daarmee de vergoeding, wordt jaarlijks geïndexeerd met de consumentenprijsindex (CPI: 12,0% per augustus 2022).</text:p>
                  </text:list-item>
                  <text:list-item text:style-override="id1-3-2-2-5-8-2-5-2">
                    <text:number>•</text:number>
                    <text:p text:style-name="al">Als rentepercentage hanteren wij de wettelijke rente voor particulieren respectievelijk ondernemingen, die is vastgesteld op 2% respectievelijk 8% (ongewijzigd in 2023).</text:p>
                  </text:list-item>
                  <text:list-item text:style-override="id1-3-2-2-5-8-2-5-3">
                    <text:number>•</text:number>
                    <text:p text:style-name="al">De gebruiksmogelijkheden worden bepaald aan de hand van een percentage onttrekking openbaar gebruik. Per locatie kan dit verschillen. </text:p>
                  </text:list-item>
                </text:list>
              </text:section>
            </text:section>
            <text:section text:name="paragraaf_id1-3-2-2-5-9" text:style-name="paragraaf">
              <text:p text:style-name="paragraaf_kop"><text:span text:style-name="label"/> <text:span text:style-name="nr">5.8.</text:span> Snippergroen </text:p>
              <text:section text:name="structuurtekst_id1-3-2-2-5-9-2" text:style-name="structuurtekst">
                <text:p text:style-name="al">De voorkeur gaat uit naar verkoop. Alleen als er bijzondere redenen aanwezig zijn, worden nieuwe huurovereenkomsten voor het in gebruik nemen van openbaar gebied gesloten. Een bijzondere reden om toch te verhuren en niet te verkopen kan de aanwezigheid van kabels en leidingen zijn ter plaatse van de betrokken gronden.</text:p>
                <text:p text:style-name="al"/>
                <text:p text:style-name="al">In het verleden zijn voor openbare reststroken huurovereenkomsten afgesloten. Deze huurovereenkomsten respecteren wij. In voorkomende gevallen zet de gemeente idealiter de verhuur om in een verkoop. </text:p>
                <text:p text:style-name="al"/>
                <text:p text:style-name="al">
                <text:span text:style-name="nadrukondlijn">Verhuurprijzen</text:span>
              </text:p>
                <text:p text:style-name="al">Als basis voor de verhuurprijzen geldt een percentage van 5% van de verkoopprijs op basis van het hoogste aantal m2 per schaal.</text:p>
                <text:p text:style-name="al">Dat houdt dan in:</text:p>
                <text:p text:style-name="al">0-25 m² € 197,- per jaar</text:p>
                <text:p text:style-name="al">26-50 m² € 393,- per jaar</text:p>
                <text:p text:style-name="al">51-75 m² € 591,- per jaar</text:p>
                <text:p text:style-name="al">76-100 m² € 787,- per jaar </text:p>
                <text:p text:style-name="al">Bij percelen groter dan100 m² wordt de huurprijs bepaald op basis van taxatie en 5% van de grondwaarde, met een minimum van € 787,- per jaar.</text:p>
                <text:p text:style-name="al"/>
                <text:p text:style-name="al">Bij verhuur van groenstroken wordt éénmalig administratiekosten in rekening gebracht van € 79,-. Kosten ten behoeve van de klic-melding worden doorberekend aan de huurder.</text:p>
                <text:p text:style-name="al">De huurprijzen worden jaarlijks verhoogd op basis van de indexering zoals opgenomen in de gemeentebegroting (thans 4,9%).</text:p>
                <text:p text:style-name="al"/>
                <text:p text:style-name="al">
                <text:span text:style-name="nadrukondlijn">Gebruiksovereenkomst</text:span>
              </text:p>
                <text:p text:style-name="al">Wij geven gemeentegrond tijdelijk uit op basis van een gebruiksovereenkomst als binnen een afzienbare tijd deze grond tot ontwikkeling komt. De grond wordt dan “om niet” in gebruik gegeven en de gebruiker ervan onderhoudt de grond. Er wordt altijd een einddatum aangegeven in de gebruiksovereenkomst.</text:p>
                <text:p text:style-name="al"/>
                <text:p text:style-name="al">Snippergroen of overige gronden worden slechts in zeer uitzonderlijke gevallen “om niet” in gebruik gegeven. Hiervoor wordt éénmalig administratiekosten in rekening gebracht van € 79,-.</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Samenvatting prijspeil 1-1-2023</text:p>
          <text:p text:style-name="al"/>
          <text:p text:style-name="al">
          <text:span text:style-name="nadrukvet">GRONDVERKOOP</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Pa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3" table:number-columns-spanned="1">
                  <text:p text:style-name="table_al">4.2</text:p>
                </table:table-cell>
                <table:table-cell table:style-name="cell_frame_all" table:number-rows-spanned="1" table:number-columns-spanned="1">
                  <text:p text:style-name="table_al">Sociale huurwoningen e.g.w.</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Per kavel met een maximale oppervlakte van 150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225</text:p>
                </table:table-cell>
                <table:table-cell table:style-name="cell_frame_all" table:number-rows-spanned="1" table:number-columns-spanned="1">
                  <text:p text:style-name="table_al">Per m² boven kavel van 150 m²</text:p>
                </table:table-cell>
              </table:table-row>
              <table:table-row table:style-name="row">
                <table:table-cell table:style-name="cell_frame_all" table:number-rows-spanned="1" table:number-columns-spanned="1">
                  <text:p text:style-name="table_al">Sociale huur appartementen</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Per appartemen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ige woningbouw</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deskundige (veelal residueel)</text:p>
                </table:table-cell>
              </table:table-row>
              <table:table-row table:style-name="row">
                <table:table-cell table:style-name="cell_frame_all" table:number-rows-spanned="3" table:number-columns-spanned="1">
                  <text:p text:style-name="table_al">4.4</text:p>
                </table:table-cell>
                <table:table-cell table:style-name="cell_frame_all" table:number-rows-spanned="1" table:number-columns-spanned="1">
                  <text:p text:style-name="table_al">Bijzondere woonvorm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Eventueel obv taxatie door onafhankelijke deskundige</text:p>
                </table:table-cell>
              </table:table-row>
              <table:table-row table:style-name="row">
                <table:table-cell table:style-name="cell_frame_all" table:number-rows-spanned="2" table:number-columns-spanned="1">
                  <text:p text:style-name="table_al">Bijzondere woonvormen Woonwagenstandplaatsen</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Per kavel met een maximale oppervlakte van 150m2</text:p>
                </table:table-cell>
              </table:table-row>
              <table:table-row table:style-name="row">
                <table:table-cell table:style-name="cell_frame_all" table:number-rows-spanned="1" table:number-columns-spanned="1">
                  <text:p text:style-name="table_al">€ 225</text:p>
                </table:table-cell>
                <table:table-cell table:style-name="cell_frame_all" table:number-rows-spanned="1" table:number-columns-spanned="1">
                  <text:p text:style-name="table_al">Per m² boven kavel van 150 m²</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deskundige (comparatief in regio-verban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Kantoren </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deskundige (huurwaarde-methode, comparatief)</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inkels/horeca</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Eventueel obv taxatie onafhankelijke deskundige (huurwaarde, omzetcijfers, comparatief of anderszins)</text:p>
                </table:table-cell>
              </table:table-row>
              <table:table-row table:style-name="row">
                <table:table-cell table:style-name="cell_frame_all" table:number-rows-spanned="2" table:number-columns-spanned="1">
                  <text:p text:style-name="table_al">4.8</text:p>
                </table:table-cell>
                <table:table-cell table:style-name="cell_frame_all" table:number-rows-spanned="1" table:number-columns-spanned="1">
                  <text:p text:style-name="table_al">Maatschappelijke Voorzieningen </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Maatschappelijke Voorzieningen commercieel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Eventueel obv taxatie door onafhankelijke deskundig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nippergroen verkoop tot en met 100m2</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Per m² (wordt jaarlijks geïndexeerd met begrotingsindex)</text:p>
                  <text:p text:style-name="table_al">Plus kosten voor klic-melding en bepalen voorlopige kadastrale grenz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nippergroen verkoop &gt; 100m2</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Groter dan 100 m² =&gt; obv taxatie door onafh. deskundige</text:p>
                </table:table-cell>
              </table:table-row>
            </table:table>
            <text:p text:style-name="table_bottom"/>
          </text:section>
          <text:p text:style-name="al"/>
          <text:p text:style-name="al">
          <text:span text:style-name="nadrukvet">GRONDBEHEER</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Pa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ijs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ijdelijk beheer vastgoed</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Huurprijs. Eventueel obv taxatie door onafhankelijke deskundig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Tijdelijk agrarisch gebruik</text:p>
                </table:table-cell>
                <table:table-cell table:style-name="cell_frame_all" table:number-rows-spanned="1" table:number-columns-spanned="1">
                  <text:p text:style-name="table_al">Regionorm HW</text:p>
                </table:table-cell>
                <table:table-cell table:style-name="cell_frame_all" table:number-rows-spanned="1" table:number-columns-spanned="1">
                  <text:p text:style-name="table_al">Pachtprijs, geliberaliseerd</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errass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Huurprijs. Harmonisatie in voorbereiding</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Ligplaats pleziervaartuig</text:p>
                </table:table-cell>
                <table:table-cell table:style-name="cell_frame_all" table:number-rows-spanned="1" table:number-columns-spanned="1">
                  <text:p text:style-name="table_al">€ 254,50</text:p>
                </table:table-cell>
                <table:table-cell table:style-name="cell_frame_all" table:number-rows-spanned="1" table:number-columns-spanned="1">
                  <text:p text:style-name="table_al">Huurprijs. Wordt jaarlijks aangepast op basis van de gemeentebegrotingsinde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Nutsvoorzieningen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Recht van opstal met of zonder vergoeding (retributie). Eventueel obv taxatie door onafhankelijke deskundig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GSM-masten</text:p>
                </table:table-cell>
                <table:table-cell table:style-name="cell_frame_all" table:number-rows-spanned="1" table:number-columns-spanned="1">
                  <text:p text:style-name="table_al">€ 6.720,00</text:p>
                </table:table-cell>
                <table:table-cell table:style-name="cell_frame_all" table:number-rows-spanned="1" table:number-columns-spanned="1">
                  <text:p text:style-name="table_al">Recht van opstal met vergoeding (retributie). Wordt jaarlijks geïndexeerd met de CPI</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Formule</text:p>
                </table:table-cell>
                <table:table-cell table:style-name="cell_frame_all" table:number-rows-spanned="1" table:number-columns-spanned="1">
                  <text:p text:style-name="table_al">Recht van opstal met vergoeding (retributie). Wordt jaarlijks aangepast op basis van de gemeentebegrotingsinde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verig grondgebruik</text:p>
                </table:table-cell>
                <table:table-cell table:style-name="cell_frame_all" table:number-rows-spanned="1" table:number-columns-spanned="1">
                  <text:p text:style-name="table_al">Formule</text:p>
                </table:table-cell>
                <table:table-cell table:style-name="cell_frame_all" table:number-rows-spanned="1" table:number-columns-spanned="1">
                  <text:p text:style-name="table_al">Recht van opstal met vergoeding (retributie). Wordt jaarlijks geïndexeerd met de CPI.</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Snippergroen verhuur tot en met 100m2</text:p>
                </table:table-cell>
                <table:table-cell table:style-name="cell_frame_all" table:number-rows-spanned="1" table:number-columns-spanned="1">
                  <text:p text:style-name="table_al">€ 197 € 393 € 591 €  787</text:p>
                </table:table-cell>
                <table:table-cell table:style-name="cell_frame_all" table:number-rows-spanned="1" table:number-columns-spanned="1">
                  <text:p text:style-name="table_al">0 – 25 m² 26 – 50 m²51 – 75 m²76 – 100 m²</text:p>
                  <text:p text:style-name="table_al">Wordt jaarlijks aangepast op basis van de gemeentebegrotingsinde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Snippergroen verhuur &gt; 100m2</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Groter dan 100 m² =&gt; obv taxatie door onafhankelijke deskundige =&gt; 5% van de grondwaarde met een minimum van € 787 plus kosten klic-melding en voorlopige kadastrale grenzen.</text:p>
                  <text:p text:style-name="table_al">Wordt jaarlijks aangepast op basis van de gemeentebegrotingsinde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85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5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5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DC.source">Onbekend</meta:user-defined>
    <meta:user-defined meta:name="OVERHEIDop.referentienummer">Z/22/176798</meta:user-defined>
    <meta:user-defined meta:name="DCTERMS.alternative">Grondprijzen 2023 Gemeente Hoeksche Waard</meta:user-defined>
    <dc:language>nl</dc:language>
    <meta:user-defined meta:name="OVERHEIDop.locatietype/OVERHEIDop.gebiedsmarkering">Gemeente</meta:user-defined>
    <meta:user-defined meta:name="DC.title">Grondprijzen 2023 Gemeente Hoeksche Waard</meta:user-defined>
    <meta:user-defined meta:name="DCTERMS.W3CDTF/DCTERMS.available">2023-03-14</meta:user-defined>
    <meta:user-defined meta:name="DCTERMS.W3CDTF/OVERHEIDop.jaargang">2023</meta:user-defined>
    <meta:user-defined meta:name="OVERHEIDop.publicationIssue">107854</meta:user-defined>
    <meta:user-defined meta:name="OVERHEIDop.betreftRegeling">CVDR693399_1</meta:user-defined>
    <meta:user-defined meta:name="xs:date/OVERHEIDop.startdatum">2023-03-15</meta:user-defined>
    <meta:user-defined meta:name="OVERHEIDop.GmbID/DC.identifier">gmb-2023-107854</meta:user-defined>
    <meta:user-defined meta:name="OVERHEIDop.versieInformatie"/>
  </office:meta>
</office:document-meta>
</file>