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en het vervangen van de dakkapel aan de achterkant van de woning, Meerndijk 53 te De Meern,  HZ_WABO-22-44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ndijk 53 te De Meern</text:p>
            <text:p text:style-name="common-al">HZ_WABO-22-44001</text:p>
            <text:p text:style-name="common-al">Toelichting: het bouwen van een dakkapel aan de voorkant en het vervangen van de dakkapel aan de achterkant van de woning</text:p>
            <text:p text:style-name="common-al">Datum besluit: 9 maart 2023</text:p>
            <text:p text:style-name="common-al">Startdatum bezwaartermijn: 10 maart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785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5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5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en het vervangen van de dakkapel aan de achterkant van de woning, Meerndijk 53 te De Meern,  HZ_WABO-22-44001</meta:user-defined>
    <meta:user-defined meta:name="DCTERMS.W3CDTF/DCTERMS.available">2023-03-13</meta:user-defined>
    <meta:user-defined meta:name="DCTERMS.W3CDTF/OVERHEIDop.jaargang">2023</meta:user-defined>
    <meta:user-defined meta:name="OVERHEIDop.externeBijlage">Aanvraag publiceerbaar-A|exb-2023-12427</meta:user-defined>
    <meta:user-defined meta:name="OVERHEIDop.externeBijlage">Besluit omgevingsvergunning publiceerbaar|exb-2023-12428</meta:user-defined>
    <meta:user-defined meta:name="OVERHEIDop.publicationIssue">107852</meta:user-defined>
    <meta:user-defined meta:name="OVERHEIDop.GmbID/DC.identifier">gmb-2023-107852</meta:user-defined>
    <meta:user-defined meta:name="OVERHEIDop.versieInformatie"/>
  </office:meta>
</office:document-meta>
</file>