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nister A.S. Talmalaan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december 2022 heeft de gemeente een aanvraag ontvangen voor het optrekken van de zijgevel alsmede het plaatsen van een dakkapel in het voordakvlak van de woning op locatie Minister A.S. Talmalaan 22 te Bussum. De aanvraag is geregistreerd onder zaaknummer HZ_WABO-22-248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78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inister A.S. Talmalaan 22 te Bussum</meta:user-defined>
    <meta:user-defined meta:name="DCTERMS.W3CDTF/DCTERMS.available">2023-01-10</meta:user-defined>
    <meta:user-defined meta:name="DCTERMS.W3CDTF/OVERHEIDop.jaargang">2023</meta:user-defined>
    <meta:user-defined meta:name="OVERHEIDop.publicationIssue">10785</meta:user-defined>
    <meta:user-defined meta:name="OVERHEIDop.GmbID/DC.identifier">gmb-2023-10785</meta:user-defined>
    <meta:user-defined meta:name="OVERHEIDop.versieInformatie"/>
  </office:meta>
</office:document-meta>
</file>