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ksbergerstraat nabij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beslistermijn voor de aanvraag met zaaknummer O-2023-0010 voor een omgevingsvergunning op locatie Haaksbergerstraat nabij 5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8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aaksbergerstraat nabij 57 in Hengel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47</meta:user-defined>
    <meta:user-defined meta:name="OVERHEIDop.GmbID/DC.identifier">gmb-2023-107847</meta:user-defined>
    <meta:user-defined meta:name="OVERHEIDop.versieInformatie"/>
  </office:meta>
</office:document-meta>
</file>