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ipweg 8, 5476 V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oningsspelen op 27 april 2023 van 09.00 uur tot 24.00 uur.</text:p>
            <text:p text:style-name="common-al">Het besluit is verzonden op 10 maart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8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Tipweg in Vorstenbo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Tipweg 8, 5476 VA Vorstenbosch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840</meta:user-defined>
    <meta:user-defined meta:name="OVERHEIDop.GmbID/DC.identifier">gmb-2023-107840</meta:user-defined>
    <meta:user-defined meta:name="OVERHEIDop.versieInformatie"/>
  </office:meta>
</office:document-meta>
</file>