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kantine en kas aan Foarryp 3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<text:span text:style-name="nadrukvet"><text:span text:style-name="nadrukcur">08-03-2023</text:span></text:span>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4-02-2023, Foarryp 3, Wijnaldum, het herbouwen van een kantine en ka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783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3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3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een kantine en kas aan Foarryp 3 te Wijnaldum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839</meta:user-defined>
    <meta:user-defined meta:name="OVERHEIDop.GmbID/DC.identifier">gmb-2023-107839</meta:user-defined>
    <meta:user-defined meta:name="OVERHEIDop.versieInformatie"/>
  </office:meta>
</office:document-meta>
</file>