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gelenburgallee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beslistermijn voor de aanvraag met zaaknummer Z/23/103973 / 23SZ0129 voor een omgevingsvergunning op locatie Engelenburgallee 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83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Engelenburgallee 7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ngelenburgallee 7 te Dui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35</meta:user-defined>
    <meta:user-defined meta:name="OVERHEIDop.GmbID/DC.identifier">gmb-2023-107835</meta:user-defined>
    <meta:user-defined meta:name="OVERHEIDop.versieInformatie"/>
  </office:meta>
</office:document-meta>
</file>