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aan Julianalaan 1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2-2023, Julianalaan 11, Midlum, het kappen van drie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aan Julianalaan 11 te Midl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24</meta:user-defined>
    <meta:user-defined meta:name="OVERHEIDop.GmbID/DC.identifier">gmb-2023-107824</meta:user-defined>
    <meta:user-defined meta:name="OVERHEIDop.versieInformatie"/>
  </office:meta>
</office:document-meta>
</file>