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met open werkruimte aan Jonkheer A.F. de Savornin Lohmanstraat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2-2023, Jonkheer A.F. de Savornin Lohmanstraat 9, Harlingen, het plaatsen van een schuur met open werk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met open werkruimte aan Jonkheer A.F. de Savornin Lohmanstraat 9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17</meta:user-defined>
    <meta:user-defined meta:name="OVERHEIDop.GmbID/DC.identifier">gmb-2023-107817</meta:user-defined>
    <meta:user-defined meta:name="OVERHEIDop.versieInformatie"/>
  </office:meta>
</office:document-meta>
</file>