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ur aan Zuidergrachtswal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2-2023, Zuidergrachtswal 3, Harlingen, het vervang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1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1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schuur aan Zuidergrachtswal 3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12</meta:user-defined>
    <meta:user-defined meta:name="OVERHEIDop.GmbID/DC.identifier">gmb-2023-107812</meta:user-defined>
    <meta:user-defined meta:name="OVERHEIDop.versieInformatie"/>
  </office:meta>
</office:document-meta>
</file>