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950196) Monseigneur van Steelaan 456 Voorburg Hoogvliet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 </text:span>
          </text:p>
            <text:p text:style-name="common-al">Op 10 maart 2023 is aan Hoogvliet supermarkt ontheffing winkeltijdenwet verleend om geopend te zijn op Goede Vrijdag 7 april, op Eerste Paasdag zondag 9 april, op donderdag 4 mei Dodenherdenking, op zondag 28 mei Eerste Pinksterdag en op maandag 25 december Eerste Kerstdag 2023 van 08.00 tot 20.00 uur.</text:p>
            <text:p text:style-name="common-al">
            <text:span text:style-name="nadrukvet">
              <text:span text:style-name="nadrukvet">Datum bekendmaking besluit: </text:span>
            </text:span>10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80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950196) Monseigneur van Steelaan 456 Voorburg Hoogvliet supermark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08</meta:user-defined>
    <meta:user-defined meta:name="OVERHEIDop.GmbID/DC.identifier">gmb-2023-107808</meta:user-defined>
    <meta:user-defined meta:name="OVERHEIDop.versieInformatie"/>
  </office:meta>
</office:document-meta>
</file>