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badkamer 1e verdieping Zwarteweg 13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8 maart 2023 een aanvraag omgevingsvergunning voor het uitbreiden van de badkamer op de 1e verdieping.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7807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0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0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uitbreiden badkamer 1e verdieping Zwarteweg 13 Bennebroek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807</meta:user-defined>
    <meta:user-defined meta:name="OVERHEIDop.GmbID/DC.identifier">gmb-2023-107807</meta:user-defined>
    <meta:user-defined meta:name="OVERHEIDop.versieInformatie"/>
  </office:meta>
</office:document-meta>
</file>