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El Paso Tapas, dossiernummer OV22.0635, Raadhuisstraat 6A, 6165 G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El Paso Tapas</text:p>
            <text:p text:style-name="common-al">Locatie:     Raadhuisstraat 6A, 6165 GC  Geleen</text:p>
            <text:p text:style-name="common-al">Dossiernummer:    OV22.0635</text:p>
            <text:p text:style-name="common-al">Verzenddatum besluit:   22 dec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78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El Paso Tapas, dossiernummer OV22.0635, Raadhuisstraat 6A, 6165 GC  Geleen</meta:user-defined>
    <meta:user-defined meta:name="DCTERMS.W3CDTF/DCTERMS.available">2023-01-11</meta:user-defined>
    <meta:user-defined meta:name="DCTERMS.W3CDTF/OVERHEIDop.jaargang">2023</meta:user-defined>
    <meta:user-defined meta:name="OVERHEIDop.publicationIssue">10780</meta:user-defined>
    <meta:user-defined meta:name="OVERHEIDop.GmbID/DC.identifier">gmb-2023-10780</meta:user-defined>
    <meta:user-defined meta:name="OVERHEIDop.versieInformatie"/>
  </office:meta>
</office:document-meta>
</file>