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Louis Armstronglaan 3 2324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26</text:p>
            <text:p text:style-name="common-al">Ingekomen: 24-12-2022 00:00</text:p>
            <text:p text:style-name="common-al">Locatie: Louis Armstronglaan 3 2324L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26" xlink:type="simple">publicatiesomgevingsvergunningen@leiden.nl</text:a> de volgende gegevens:</text:p>
            <text:p text:style-name="common-al">-het kenmerk van de aanvraag: Z/22/34795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2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Louis Armstronglaan 3 2324LJ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8_7454989_16718975...|exb-2023-126</meta:user-defined>
    <meta:user-defined meta:name="OVERHEIDop.publicationIssue">1078</meta:user-defined>
    <meta:user-defined meta:name="OVERHEIDop.GmbID/DC.identifier">gmb-2023-1078</meta:user-defined>
    <meta:user-defined meta:name="OVERHEIDop.versieInformatie"/>
  </office:meta>
</office:document-meta>
</file>