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opbouw         Oranje Nassaulaan 19 Ov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maart 2023 een aanvraag omgevingsvergunning voor het plaatsen van een dakopbouw op de bestaande woning.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7799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9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799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plaatsen dakopbouw         Oranje Nassaulaan 19 Overveen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799</meta:user-defined>
    <meta:user-defined meta:name="OVERHEIDop.GmbID/DC.identifier">gmb-2023-107799</meta:user-defined>
    <meta:user-defined meta:name="OVERHEIDop.versieInformatie"/>
  </office:meta>
</office:document-meta>
</file>