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jaar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</text:span>
            <text:span text:style-name="nadrukvet">men</text:span>
          </text:p>
            <text:p text:style-name="common-al">voor het organiseren van de Voorjaarsloop 2023 een wandelevenement door het Vechtdal, vanaf Coevorderweg 19 in Ommen op 2 april 2023 van 08:00 tot 17.0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779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9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9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Voorjaarsloop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96</meta:user-defined>
    <meta:user-defined meta:name="OVERHEIDop.GmbID/DC.identifier">gmb-2023-107796</meta:user-defined>
    <meta:user-defined meta:name="OVERHEIDop.versieInformatie"/>
  </office:meta>
</office:document-meta>
</file>