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Julianastraat 59A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leg gesloten Bodemenergiesysteem, </text:p>
            <text:p text:style-name="tussenkopcur">het aanleggen van een gesloten bodemenergiesysteem buiten inrichtingen, Julianastraat 59A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9A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84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77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2849</meta:user-defined>
    <dc:language>nl</dc:language>
    <meta:user-defined meta:name="OVERHEIDop.locatietype/OVERHEIDop.gebiedsmarkering">Punt</meta:user-defined>
    <meta:user-defined meta:name="DC.title">Melding afgehandeld Julianastraat 59A, 5087 BA Diess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91</meta:user-defined>
    <meta:user-defined meta:name="OVERHEIDop.GmbID/DC.identifier">gmb-2023-107791</meta:user-defined>
    <meta:user-defined meta:name="OVERHEIDop.versieInformatie"/>
  </office:meta>
</office:document-meta>
</file>