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diepen souterrain, fundering aanpassen, vergroten kozijn Bloemendaalseweg 23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aart 2023 een aanvraag omgevingsvergunning voor het uitdiepen van het souterrain, verstevigen fundering en vergroten kozijn ( koekoek) voorgevel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78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8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8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diepen souterrain, fundering aanpassen, vergroten kozijn Bloemendaalseweg 239 Overve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789</meta:user-defined>
    <meta:user-defined meta:name="OVERHEIDop.GmbID/DC.identifier">gmb-2023-107789</meta:user-defined>
    <meta:user-defined meta:name="OVERHEIDop.versieInformatie"/>
  </office:meta>
</office:document-meta>
</file>