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ronbeeklaan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7 van de Wet ruimtelijke ordening bekend dat op 13 maart 2023 in werking is getreden het voorbereidingsbesluit, </text:p>
            <text:p text:style-name="common-al">
            <text:span text:style-name="nadrukvet">Bronbeeklaan 66 </text:span>
          </text:p>
            <text:p text:style-name="common-al">zoals besloten in de vergadering van de gemeenteraad van 8 maart 2023. </text:p>
            <text:p text:style-name="common-al">Dit besluit is landelijk bekend onder het besluit-identificatienummer NL.IMRO.0202.VBB1023-0301.</text:p>
            <text:p text:style-name="common-al">Het voorbereidingsbesluit betreft het perceel Bronbeeklaan 66 zoals weergegeven op de bij dit besluit behorende verbeelding met nummer NL.IMRO.0202.VBB1023-0301.</text:p>
            <text:p text:style-name="common-al">Het besluit en de bijbehorende verbeelding liggen vanaf 13 maart 2023 ter inzage op het Stadskantoor van de gemeente Arnhem aan de Eusebiusbuitensingel 53 (bij de receptie). </text:p>
            <text:p text:style-name="common-al">De interactieve digitale verbeelding van het besluit is te raadplegen op het webadres:</text:p>
            <text:p text:style-name="common-al">
            <text:a xlink:href="https://www.ruimtelijkeplannen.nl/?planidn=NL.IMRO.0202.VBB1023-0301" xlink:type="simple"> https://www.ruimtelijkeplannen.nl/?planidn=NL.IMRO.0202.VBB1023-0301</text:a>
          </text:p>
            <text:p text:style-name="common-al">De digitale bestanden die gezamenlijk het juridisch geldende voorbereidingsbesluit vormen zijn te vinden op het webadres:</text:p>
            <text:p text:style-name="common-al">
            <text:a xlink:href="https://www.ruimtelijkeplannen.nl/documents/NL.IMRO.0202.VBB1023-0301/" xlink:type="simple"> https://www.ruimtelijkeplannen.nl/documents/NL.IMRO.0202.VBB1023-0301/</text:a>
          </text:p>
            <text:p text:style-name="common-al">Voorts heeft de raad bij het nemen van het voorbereidingsbesluit bepaald dat het verboden is om het ten tijde van de inwerkingtreding van het voorbereidingsbesluit feitelijk bestaande en legaal aanwezige gebruik van de in het voorbereidingsbesluit begrepen gronden en/of bouwwerken te wijzigen.</text:p>
            <text:p text:style-name="common-al">Tegen het beslui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7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VBB1023-03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Bronbeeklaan 66</meta:user-defined>
    <meta:user-defined meta:name="DCTERMS.W3CDTF/DCTERMS.available">2023-03-13</meta:user-defined>
    <meta:user-defined meta:name="DCTERMS.W3CDTF/OVERHEIDop.jaargang">2023</meta:user-defined>
    <meta:user-defined meta:name="OVERHEIDop.publicationIssue">107788</meta:user-defined>
    <meta:user-defined meta:name="OVERHEIDop.GmbID/DC.identifier">gmb-2023-107788</meta:user-defined>
    <meta:user-defined meta:name="OVERHEIDop.versieInformatie"/>
  </office:meta>
</office:document-meta>
</file>