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uitbouw op de woning, Bernard de Waalstraat 22 te Utrecht,  HZ_WABO-23-0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22 te Utrecht</text:p>
            <text:p text:style-name="common-al">HZ_WABO-23-01225</text:p>
            <text:p text:style-name="common-al">Toelichting: het bouwen van een dakuit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78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uitbouw op de woning, Bernard de Waalstraat 22 te Utrecht,  HZ_WABO-23-01225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86</meta:user-defined>
    <meta:user-defined meta:name="OVERHEIDop.GmbID/DC.identifier">gmb-2023-107786</meta:user-defined>
    <meta:user-defined meta:name="OVERHEIDop.versieInformatie"/>
  </office:meta>
</office:document-meta>
</file>