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­vergunning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 houden van de Open dagen Modelspoor op zaterdag 25 maart 2023 en zondag 26 maart 2023 in het pand aan de Blokweg 15 in Zevenbergen. (verzonden 7 maart 2023)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 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last-al">Voor meer informatie over de vergunning kunt u op werkdagen van 8.30u tot 12.00u telefonisch contact opnemen met h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778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8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8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7780</meta:user-defined>
    <meta:user-defined meta:name="OVERHEIDop.GmbID/DC.identifier">gmb-2023-107780</meta:user-defined>
    <meta:user-defined meta:name="OVERHEIDop.versieInformatie"/>
  </office:meta>
</office:document-meta>
</file>