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melding bestaande en reeds geplaatste bijgebouwen en hek Binnenweg 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gevingsvergunning voor aanmelding van bestaande en reeds geplaatste bijgebouwen en  het plaatsen van een inrijhek op het percee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7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melding bestaande en reeds geplaatste bijgebouwen en hek Binnenweg 4 Bennebro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79</meta:user-defined>
    <meta:user-defined meta:name="OVERHEIDop.GmbID/DC.identifier">gmb-2023-107779</meta:user-defined>
    <meta:user-defined meta:name="OVERHEIDop.versieInformatie"/>
  </office:meta>
</office:document-meta>
</file>