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rpsfeest van 17 tot en met 20 mei 2023 aan Zandstraat 41A te Opijn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februari 2023 een aanvraag voor een evenementenvergunning ontvangen. De aanvraag heeft zaaknummer 854019. De aanvraag gaat over het dorpsfeest in Opijnen van 17 tot en met 20 mei 2023 aan de Zandstraat 41A in Opijn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text:span text:style-name="nadrukondlijn"> o</text:span>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77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7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7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54019</meta:user-defined>
    <dc:language>nl</dc:language>
    <meta:user-defined meta:name="OVERHEIDop.locatietype/OVERHEIDop.gebiedsmarkering">Adres</meta:user-defined>
    <meta:user-defined meta:name="DC.title">Aanvraag vergunning voor het dorpsfeest van 17 tot en met 20 mei 2023 aan Zandstraat 41A te Opijnen</meta:user-defined>
    <meta:user-defined meta:name="DCTERMS.W3CDTF/DCTERMS.available">2023-03-14</meta:user-defined>
    <meta:user-defined meta:name="DCTERMS.W3CDTF/OVERHEIDop.jaargang">2023</meta:user-defined>
    <meta:user-defined meta:name="OVERHEIDop.publicationIssue">107778</meta:user-defined>
    <meta:user-defined meta:name="OVERHEIDop.GmbID/DC.identifier">gmb-2023-107778</meta:user-defined>
    <meta:user-defined meta:name="OVERHEIDop.versieInformatie"/>
  </office:meta>
</office:document-meta>
</file>