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Populierenlaan 5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2 heeft de gemeente een aanvraag ontvangen voor een omgevingsvergunning voor het plaatsen van gevelreclame op/aan Populierenlaan 5 in Stolwijk. De aanvraag is geregistreerd onder nummer SXO-20222868. </text:p>
            <text:p text:style-name="common-al">De beslistermijn van deze aanvraag is, in overleg met aanvrager, op 20 februari 2023 opgeschort met 6 weken. Dit betekent dat uiterlijk op 25 april 2023 een beslissing door de gemeente dient te zijn genomen op de aanvraag om omgevingsvergunning. 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9 maart 2023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77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verlengen beslistermijn, opschorten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Populierenlaan 5 Stolwij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776</meta:user-defined>
    <meta:user-defined meta:name="OVERHEIDop.GmbID/DC.identifier">gmb-2023-107776</meta:user-defined>
    <meta:user-defined meta:name="OVERHEIDop.versieInformatie"/>
  </office:meta>
</office:document-meta>
</file>