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ammetje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Giethmen</text:span>
          </text:p>
            <text:p text:style-name="common-al">voor het organiseren van de Lammetjesdag bij de Schaapskooi Dalmsholterweg 3b in Giethmen op 25 maart 2023 van 10:00 tot 16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777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Lammetjesda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74</meta:user-defined>
    <meta:user-defined meta:name="OVERHEIDop.GmbID/DC.identifier">gmb-2023-107774</meta:user-defined>
    <meta:user-defined meta:name="OVERHEIDop.versieInformatie"/>
  </office:meta>
</office:document-meta>
</file>